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starten van het skate center per 1-1-2022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starten van het skate center per 1-1-2022, WB00059833, 21-07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1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Tramkade 26, 5211 VB, ’s-Hertogenbosch, het starten van het skate center per 1-1-2022, melding activiteitenbeslui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07</meta:user-defined>
    <meta:user-defined meta:name="OVERHEIDop.GmbID/DC.identifier">gmb-2021-255107</meta:user-defined>
    <meta:user-defined meta:name="OVERHEIDop.versieInformatie"/>
  </office:meta>
</office:document-meta>
</file>