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laricumerweg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besloten om de beslistermijn voor de aanvraag met zaaknummer HZ_WABO-21-1074 voor het plaatsen van een hekwerk op de uitrit aan de voorzijde van de woning op locatie Oud Blaricumerweg 4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 Blaricumerweg 42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6</meta:user-defined>
    <meta:user-defined meta:name="OVERHEIDop.GmbID/DC.identifier">gmb-2021-255106</meta:user-defined>
    <meta:user-defined meta:name="OVERHEIDop.versieInformatie"/>
  </office:meta>
</office:document-meta>
</file>