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neraal Berenschotweg 23, 7103A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Generaal Berenschotweg 23, 7103AK Winterswijk, zaaknummer 2021-001571</text:p>
            <text:p text:style-name="common-al">Voor: Verwijderen asbest woning en garage, datum ontvangst: 27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10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Generaal Berenschotweg 23, 7103AK Winterswijk</meta:user-defined>
    <dc:language>nl</dc:language>
    <meta:user-defined meta:name="OVERHEIDop.locatietype/OVERHEIDop.gebiedsmarkering">Punt</meta:user-defined>
    <meta:user-defined meta:name="DC.title">Kennisgeving ontvangst melding, Generaal Berenschotweg 23, 7103AK Winterswij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02</meta:user-defined>
    <meta:user-defined meta:name="OVERHEIDop.GmbID/DC.identifier">gmb-2021-255102</meta:user-defined>
    <meta:user-defined meta:name="OVERHEIDop.versieInformatie"/>
  </office:meta>
</office:document-meta>
</file>