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/Achter de Tolburg 's-Hertogenbosch, het vervangen van de puien in de pli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puien in de plint</text:span>
          </text:p>
            <text:p text:style-name="common-al"/>
            <text:p text:style-name="common-al">
            <text:span text:style-name="nadrukvet">Adres of locatie:</text:span> Burgemeester Loeffplein/Achter de Tolburg 's-Hertogenbosch</text:p>
            <text:p text:style-name="common-al">
            <text:span text:style-name="nadrukvet">Omschrijving:</text:span> het vervangen van de puien in de plin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46</text:p>
            <text:p text:style-name="common-al">
            <text:span text:style-name="nadrukvet">Datum ontvangst:</text:span> 2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2644</meta:user-defined>
    <meta:user-defined meta:name="DCTERMS.abstract">het vervangen van de puien in de plin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Loeffplein/Achter de Tolburg 's-Hertogenbosch, het vervangen van de puien in de plint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9</meta:user-defined>
    <meta:user-defined meta:name="OVERHEIDop.GmbID/DC.identifier">gmb-2021-255099</meta:user-defined>
    <meta:user-defined meta:name="OVERHEIDop.versieInformatie"/>
  </office:meta>
</office:document-meta>
</file>