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Engelense aanvoersloot ten noorden van het Engelermeer 's-Hertogenbosch, het aanpassen van het talud t.b.v. de oev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het talud t.b.v. de oever</text:span>
          </text:p>
            <text:p text:style-name="common-al"/>
            <text:p text:style-name="common-al">
            <text:span text:style-name="nadrukvet">Adres of locatie:</text:span> Aan de Engelense aanvoersloot ten noorden van het Engelermeer 's-Hertogenbosch</text:p>
            <text:p text:style-name="common-al">
            <text:span text:style-name="nadrukvet">Omschrijving:</text:span> het aanpassen van het talud t.b.v. de oever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9849</text:p>
            <text:p text:style-name="common-al">
            <text:span text:style-name="nadrukvet">Datum ontvangst:</text:span> 2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2350</meta:user-defined>
    <meta:user-defined meta:name="DCTERMS.abstract">het aanpassen van het talud t.b.v. de oever</meta:user-defined>
    <dc:language>nl</dc:language>
    <meta:user-defined meta:name="OVERHEIDop.locatietype/OVERHEIDop.gebiedsmarkering">Lijn</meta:user-defined>
    <meta:user-defined meta:name="DC.title">Aan de Engelense aanvoersloot ten noorden van het Engelermeer 's-Hertogenbosch, het aanpassen van het talud t.b.v. de oever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94</meta:user-defined>
    <meta:user-defined meta:name="OVERHEIDop.GmbID/DC.identifier">gmb-2021-255094</meta:user-defined>
    <meta:user-defined meta:name="OVERHEIDop.versieInformatie"/>
  </office:meta>
</office:document-meta>
</file>