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brug Tribute hotel ’s-Hertogenbosch, een nieuwe aansluiting vanaf de paleisbrug naar het Tribute Hot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leisbrug Tribute hotel ’s-Hertogenbosch, een nieuwe aansluiting vanaf de paleisbrug naar het Tribute </text:p>
            <text:p text:style-name="common-al">Hotel, bouwen, WB00059839, 2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09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09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leisbrug Tribute hotel ’s-Hertogenbosch, een nieuwe aansluiting vanaf de paleisbrug naar het Tribute Hotel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091</meta:user-defined>
    <meta:user-defined meta:name="OVERHEIDop.GmbID/DC.identifier">gmb-2021-255091</meta:user-defined>
    <meta:user-defined meta:name="OVERHEIDop.versieInformatie"/>
  </office:meta>
</office:document-meta>
</file>