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Heitraksedijk 3 te Neerkan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milieu neutraal wijzigen van een luchtwasser en ventilatiesysteem op de locatie Kromme Heitraksedijk 3 te Neerkant. De zaak is geregistreerd onder nummer HZ-2021-0058. De aanvraag gaat over 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5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07 378005</meta:user-defined>
    <meta:user-defined meta:name="DC.title">Kennisgeving ontvangst aanvraag omgevingsvergunning Kromme Heitraksedijk 3 te Neerkant</meta:user-defined>
    <meta:user-defined meta:name="OVERHEID.PostcodeHuisnummer/OVERHEIDop.postcodeHuisnummer">5758PD 3</meta:user-defined>
    <meta:user-defined meta:name="OVERHEIDop.straatnaam">Kromme Heitraksedijk</meta:user-defined>
    <meta:user-defined meta:name="OVERHEIDop.woonplaats">Neerkant</meta:user-defined>
    <meta:user-defined meta:name="DCTERMS.W3CDTF/DCTERMS.available">2021-01-27</meta:user-defined>
    <meta:user-defined meta:name="OVERHEIDop.externeBijlage">Kromme Heitraksedijk 3 Neerkant, 2021.1(publice...|exb-2021-4897</meta:user-defined>
    <meta:user-defined meta:name="OVERHEIDop.externeBijlage">210009-001-001-PA(publiceerbaar)|exb-2021-4898</meta:user-defined>
    <meta:user-defined meta:name="DCTERMS.W3CDTF/OVERHEIDop.jaargang">2021</meta:user-defined>
    <meta:user-defined meta:name="OVERHEIDop.publicationIssue">25509</meta:user-defined>
    <meta:user-defined meta:name="OVERHEIDop.GmbID/DC.identifier">gmb-2021-25509</meta:user-defined>
    <meta:user-defined meta:name="OVERHEIDop.versieInformatie"/>
  </office:meta>
</office:document-meta>
</file>