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34 te Wolvega</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op de locatie Beatrixstraat 34 te Wolvega. De aanvraag is geregistreerd onder zaaknummer OV-2021-4033. De aanvraag betreft:</text:p>
            <text:p text:style-name="common-al">het starten van een babyspa aan huis - strijdig gebruik regels RO</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08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straat 34 te Wolvega</meta:user-defined>
    <meta:user-defined meta:name="DCTERMS.W3CDTF/DCTERMS.available">2021-07-30</meta:user-defined>
    <meta:user-defined meta:name="DCTERMS.W3CDTF/OVERHEIDop.jaargang">2021</meta:user-defined>
    <meta:user-defined meta:name="OVERHEIDop.publicationIssue">255085</meta:user-defined>
    <meta:user-defined meta:name="OVERHEIDop.GmbID/DC.identifier">gmb-2021-255085</meta:user-defined>
    <meta:user-defined meta:name="OVERHEIDop.versieInformatie"/>
  </office:meta>
</office:document-meta>
</file>