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 Begijnen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3.131, vijfde lid, van het Activiteitenbesluit maatwerkvoorschriften op aan Bakkerij 1 Hoog gelegen aan Begijnenstraat 7 te Beverwijk.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Het besluit ligt tijdens werkuren van 30 juli tot 11 september 2021 ter inzage bij Omgevingsdienst IJmond en bij de receptie van het gemeentehuis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507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7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7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1075</meta:user-defined>
    <dc:language>nl</dc:language>
    <meta:user-defined meta:name="OVERHEIDop.locatietype/OVERHEIDop.gebiedsmarkering">Adres</meta:user-defined>
    <meta:user-defined meta:name="DC.title">Beverwijk, bekendmaking Wet milieubeheer, Begijnenstraat 7</meta:user-defined>
    <meta:user-defined meta:name="DCTERMS.W3CDTF/DCTERMS.available">2021-07-30</meta:user-defined>
    <meta:user-defined meta:name="DCTERMS.W3CDTF/OVERHEIDop.jaargang">2021</meta:user-defined>
    <meta:user-defined meta:name="OVERHEIDop.publicationIssue">255078</meta:user-defined>
    <meta:user-defined meta:name="OVERHEIDop.GmbID/DC.identifier">gmb-2021-255078</meta:user-defined>
    <meta:user-defined meta:name="OVERHEIDop.versieInformatie"/>
  </office:meta>
</office:document-meta>
</file>