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ocherstraa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 vakken, Zocherstraat 17-19, 06-08-2021, Locatie: Zocherstraat 17-H</text:p>
            <text:p text:style-name="common-al">Looptijd :-- t/m 06-08-2021</text:p>
            <text:p text:style-name="common-al">Verzonden naar aanvrager op: 27-07-2021</text:p>
            <text:p text:style-name="common-al">Kenmerk gemeente: Z/21/1944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4883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05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5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5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4883</meta:user-defined>
    <meta:user-defined meta:name="DCTERMS.abstract">TVM 4 vakken, Zocherstraat 17-19, 06-08-2021, Zocherstraat 17-H</meta:user-defined>
    <dc:language>nl</dc:language>
    <meta:user-defined meta:name="OVERHEIDop.locatietype/OVERHEIDop.gebiedsmarkering">Punt</meta:user-defined>
    <meta:user-defined meta:name="DC.title">Besluit apv vergunning Verleend Zocherstraat 17-H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053</meta:user-defined>
    <meta:user-defined meta:name="OVERHEIDop.GmbID/DC.identifier">gmb-2021-255053</meta:user-defined>
    <meta:user-defined meta:name="OVERHEIDop.versieInformatie"/>
  </office:meta>
</office:document-meta>
</file>