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en en goten aanpassen - Zocherweg 9,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9 | monument: daken en goten aanpassen | 22-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5.9 448017</meta:user-defined>
    <meta:user-defined meta:name="DC.title">Gemeente Delft - ingetrokken aanvraag omgevingsvergunning - daken en goten aanpassen - Zocherweg 9, Delft</meta:user-defined>
    <meta:user-defined meta:name="OVERHEID.PostcodeHuisnummer/OVERHEIDop.postcodeHuisnummer">2613ZT 9</meta:user-defined>
    <meta:user-defined meta:name="OVERHEIDop.straatnaam">Zocher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504</meta:user-defined>
    <meta:user-defined meta:name="OVERHEIDop.GmbID/DC.identifier">gmb-2021-25504</meta:user-defined>
    <meta:user-defined meta:name="OVERHEIDop.versieInformatie"/>
  </office:meta>
</office:document-meta>
</file>