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Hari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9 PV, Jan Haringstraat 1/27, 18-8-2021, Locatie: Jan Haringstraat 1</text:p>
            <text:p text:style-name="common-al">Looptijd :-- t/m 18-08-2021</text:p>
            <text:p text:style-name="common-al">Verzonden naar aanvrager op: 27-07-2021</text:p>
            <text:p text:style-name="common-al">Kenmerk gemeente: Z/21/1941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1487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3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487</meta:user-defined>
    <meta:user-defined meta:name="DCTERMS.abstract">TVM 19 PV, Jan Haringstraat 1/27, 18-8-2021, Jan Haringstraat 1</meta:user-defined>
    <dc:language>nl</dc:language>
    <meta:user-defined meta:name="OVERHEIDop.locatietype/OVERHEIDop.gebiedsmarkering">Punt</meta:user-defined>
    <meta:user-defined meta:name="DC.title">Besluit apv vergunning Verleend Jan Haringstraat 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39</meta:user-defined>
    <meta:user-defined meta:name="OVERHEIDop.GmbID/DC.identifier">gmb-2021-255039</meta:user-defined>
    <meta:user-defined meta:name="OVERHEIDop.versieInformatie"/>
  </office:meta>
</office:document-meta>
</file>