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lengracht 2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Object, Admiralengracht 285, 10-08-2021 tm 06-09-2021, Locatie: Admiralengracht 285-H</text:p>
            <text:p text:style-name="common-al">Looptijd :-- t/m 06-09-2021</text:p>
            <text:p text:style-name="common-al">Verzonden naar aanvrager op: 27-07-2021</text:p>
            <text:p text:style-name="common-al">Kenmerk gemeente: Z/21/1945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45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455</meta:user-defined>
    <meta:user-defined meta:name="DCTERMS.abstract">TVm, Object, Admiralengracht 285, 10-08-2021 tm 06-09-2021, Admiralengracht 285-H</meta:user-defined>
    <dc:language>nl</dc:language>
    <meta:user-defined meta:name="OVERHEIDop.locatietype/OVERHEIDop.gebiedsmarkering">Punt</meta:user-defined>
    <meta:user-defined meta:name="DC.title">Besluit apv vergunning Verleend Admiralengracht 285-H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26</meta:user-defined>
    <meta:user-defined meta:name="OVERHEIDop.GmbID/DC.identifier">gmb-2021-255026</meta:user-defined>
    <meta:user-defined meta:name="OVERHEIDop.versieInformatie"/>
  </office:meta>
</office:document-meta>
</file>