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jehof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donker groen amsterdam-8/9, Locatie: Mijehof 339</text:p>
            <text:p text:style-name="common-al">Looptijd :-- t/m 09-09-2021</text:p>
            <text:p text:style-name="common-al">Verzonden naar aanvrager op: 27-07-2021</text:p>
            <text:p text:style-name="common-al">Kenmerk gemeente: Z/21/1945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5500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1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500</meta:user-defined>
    <meta:user-defined meta:name="DCTERMS.abstract">TVM-donker groen amsterdam-8/9, Mijehof 339</meta:user-defined>
    <dc:language>nl</dc:language>
    <meta:user-defined meta:name="OVERHEIDop.locatietype/OVERHEIDop.gebiedsmarkering">Punt</meta:user-defined>
    <meta:user-defined meta:name="DC.title">Besluit apv vergunning Verleend Mijehof 339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19</meta:user-defined>
    <meta:user-defined meta:name="OVERHEIDop.GmbID/DC.identifier">gmb-2021-255019</meta:user-defined>
    <meta:user-defined meta:name="OVERHEIDop.versieInformatie"/>
  </office:meta>
</office:document-meta>
</file>