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anden veranderen naar zelfstandige appartementen - Nieuwe Langendijk 80 en 82, Delft</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80 en 82 | bouw, gemeentemonument: panden veranderen naar zelfstandige appartementen | 22-1-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9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9.943 447734.064</meta:user-defined>
    <meta:user-defined meta:name="DC.title">Gemeente Delft - omgevingsvergunning buiten behandeling gesteld - panden veranderen naar zelfstandige appartementen - Nieuwe Langendijk 80 en 82, Delft</meta:user-defined>
    <meta:user-defined meta:name="OVERHEID.PostcodeHuisnummer/OVERHEIDop.postcodeHuisnummer">2611VM 80</meta:user-defined>
    <meta:user-defined meta:name="OVERHEIDop.straatnaam">Nieuwe Langendijk</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95</meta:user-defined>
    <meta:user-defined meta:name="OVERHEIDop.GmbID/DC.identifier">gmb-2021-25495</meta:user-defined>
    <meta:user-defined meta:name="OVERHEIDop.versieInformatie"/>
  </office:meta>
</office:document-meta>
</file>