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18-020460 ingetrokken - Rembrandtweg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9374</text:span>
          </text:p>
            <text:p text:style-name="common-al">Gemeente Amstelveen heeft op 22 juli 2021 besloten de omgevingsvergunning bekend onder het zaaknummer Z18-020460voor het plaatsen van handelsreclame op de pinautomaat in te trekken. De locatie is Rembrandtweg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94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4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4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Intrekken omgevingsvergunning Z18-020460</meta:user-defined>
    <dc:language>nl</dc:language>
    <meta:user-defined meta:name="OVERHEIDop.locatietype/OVERHEIDop.gebiedsmarkering">Adres</meta:user-defined>
    <meta:user-defined meta:name="DC.title">Gemeente Amstelveen - omgevingsvergunning Z18-020460 ingetrokken - Rembrandtweg 37 in Amstelve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943</meta:user-defined>
    <meta:user-defined meta:name="OVERHEIDop.GmbID/DC.identifier">gmb-2021-254943</meta:user-defined>
    <meta:user-defined meta:name="OVERHEIDop.versieInformatie"/>
  </office:meta>
</office:document-meta>
</file>