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andpad 133 Breukelen, het uitbreiden e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n verzonden: 23 juli 2021</text:p>
            <text:p text:style-name="last-al">Dossiernummer: 2021-001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63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Zandpad 133 Breukelen, het uitbreiden en verbouwen van de wonin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42</meta:user-defined>
    <meta:user-defined meta:name="OVERHEIDop.GmbID/DC.identifier">gmb-2021-254942</meta:user-defined>
    <meta:user-defined meta:name="OVERHEIDop.versieInformatie"/>
  </office:meta>
</office:document-meta>
</file>