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gunningsvrij Vrouwenmantel 38 Breukelen, het vervangen van de veranda door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juli 2021</text:p>
            <text:p text:style-name="last-al">Dossiernummer: 2021-0014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4940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94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940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454</meta:user-defined>
    <dc:language>nl</dc:language>
    <meta:user-defined meta:name="OVERHEIDop.locatietype/OVERHEIDop.gebiedsmarkering">Adres</meta:user-defined>
    <meta:user-defined meta:name="DC.title">Gemeente Stichtse Vecht vergunningsvrij Vrouwenmantel 38 Breukelen, het vervangen van de veranda door een aanbouw.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940</meta:user-defined>
    <meta:user-defined meta:name="OVERHEIDop.GmbID/DC.identifier">gmb-2021-254940</meta:user-defined>
    <meta:user-defined meta:name="OVERHEIDop.versieInformatie"/>
  </office:meta>
</office:document-meta>
</file>