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Westbroekse Binnenweg 68 C41 Tienhoven, het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li 2021</text:p>
            <text:p text:style-name="common-al">Dossiernummer: 2021-0013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66</meta:user-defined>
    <dc:language>nl</dc:language>
    <meta:user-defined meta:name="OVERHEIDop.locatietype/OVERHEIDop.gebiedsmarkering">Adres</meta:user-defined>
    <meta:user-defined meta:name="DC.title">Gemeente Stichtse Vecht geweigerde omgevingsvergunning Westbroekse Binnenweg 68 C41 Tienhoven, het plaatsen van een aanbouw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8</meta:user-defined>
    <meta:user-defined meta:name="OVERHEIDop.GmbID/DC.identifier">gmb-2021-254938</meta:user-defined>
    <meta:user-defined meta:name="OVERHEIDop.versieInformatie"/>
  </office:meta>
</office:document-meta>
</file>