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merald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beslistermijn voor de aanvraag met zaaknummer OV-2021-0277 voor een omgevingsvergunning op locatie Emerald 3 in Leerdam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9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merald 3 in Le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37</meta:user-defined>
    <meta:user-defined meta:name="OVERHEIDop.GmbID/DC.identifier">gmb-2021-254937</meta:user-defined>
    <meta:user-defined meta:name="OVERHEIDop.versieInformatie"/>
  </office:meta>
</office:document-meta>
</file>