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ijsbrecht van Nijenrodestraat 44 Breukel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48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Gijsbrecht van Nijenrodestraat 44 Breukelen, het plaatsen van een dakkapel aan de voorzijde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6</meta:user-defined>
    <meta:user-defined meta:name="OVERHEIDop.GmbID/DC.identifier">gmb-2021-254936</meta:user-defined>
    <meta:user-defined meta:name="OVERHEIDop.versieInformatie"/>
  </office:meta>
</office:document-meta>
</file>