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e Corridor 27 Breukelen, het plaatsen van een luifelreclame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86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de Corridor 27 Breukelen, het plaatsen van een luifelreclame 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3</meta:user-defined>
    <meta:user-defined meta:name="OVERHEIDop.GmbID/DC.identifier">gmb-2021-254933</meta:user-defined>
    <meta:user-defined meta:name="OVERHEIDop.versieInformatie"/>
  </office:meta>
</office:document-meta>
</file>