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orpsstraat 13 Nieuwer Ter Aa, het intern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last-al">Dossiernummer: 2021-001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51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Dorpsstraat 13 Nieuwer Ter Aa, het intern verbouwen en uitbreiden van de woning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0</meta:user-defined>
    <meta:user-defined meta:name="OVERHEIDop.GmbID/DC.identifier">gmb-2021-254930</meta:user-defined>
    <meta:user-defined meta:name="OVERHEIDop.versieInformatie"/>
  </office:meta>
</office:document-meta>
</file>