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en beslistermijn voor een omgevingsvergunning Mozartlaan 53 Maarssen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li 2021</text:p>
            <text:p text:style-name="last-al">Dossiernummer: 2021-0013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2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09</meta:user-defined>
    <dc:language>nl</dc:language>
    <meta:user-defined meta:name="OVERHEIDop.locatietype/OVERHEIDop.gebiedsmarkering">Adres</meta:user-defined>
    <meta:user-defined meta:name="DC.title">Gemeente Stichtse Vecht verlengen beslistermijn voor een omgevingsvergunning Mozartlaan 53 Maarssen, het aanleggen van een inrit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28</meta:user-defined>
    <meta:user-defined meta:name="OVERHEIDop.GmbID/DC.identifier">gmb-2021-254928</meta:user-defined>
    <meta:user-defined meta:name="OVERHEIDop.versieInformatie"/>
  </office:meta>
</office:document-meta>
</file>