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en beslistermijn voor een omgevingsvergunning Klompweg 30 Nigtevecht, het bouw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uli 2021</text:p>
            <text:p text:style-name="last-al">Dossiernummer: 2021-0013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92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2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2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353</meta:user-defined>
    <dc:language>nl</dc:language>
    <meta:user-defined meta:name="OVERHEIDop.locatietype/OVERHEIDop.gebiedsmarkering">Adres</meta:user-defined>
    <meta:user-defined meta:name="DC.title">Gemeente Stichtse Vecht verlengen beslistermijn voor een omgevingsvergunning Klompweg 30 Nigtevecht, het bouwen van een paardenstal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27</meta:user-defined>
    <meta:user-defined meta:name="OVERHEIDop.GmbID/DC.identifier">gmb-2021-254927</meta:user-defined>
    <meta:user-defined meta:name="OVERHEIDop.versieInformatie"/>
  </office:meta>
</office:document-meta>
</file>