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Bosdijk 1 Nieuwer Ter Aa, het herbouwen van de bedrijfswoning v.o.f Ved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juli 2021</text:p>
            <text:p text:style-name="last-al">Dossiernummer: 2021-0015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492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2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2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516</meta:user-defined>
    <dc:language>nl</dc:language>
    <meta:user-defined meta:name="OVERHEIDop.locatietype/OVERHEIDop.gebiedsmarkering">Adres</meta:user-defined>
    <meta:user-defined meta:name="DC.title">Gemeente Stichtse Vecht verlenging beslistermijn voor een omgevingsvergunning Bosdijk 1 Nieuwer Ter Aa, het herbouwen van de bedrijfswoning v.o.f Vedder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926</meta:user-defined>
    <meta:user-defined meta:name="OVERHEIDop.GmbID/DC.identifier">gmb-2021-254926</meta:user-defined>
    <meta:user-defined meta:name="OVERHEIDop.versieInformatie"/>
  </office:meta>
</office:document-meta>
</file>