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nkenweg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beslistermijn voor de aanvraag met zaaknummer 2496933 voor een omgevingsvergunning voor het <text:span text:style-name="nadrukvet">uitbreiden van een garage en plaatsen van een puntdak </text:span>op locatie Vinkenweg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491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inkenweg 9 in Soe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18</meta:user-defined>
    <meta:user-defined meta:name="OVERHEIDop.GmbID/DC.identifier">gmb-2021-254918</meta:user-defined>
    <meta:user-defined meta:name="OVERHEIDop.versieInformatie"/>
  </office:meta>
</office:document-meta>
</file>