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estaande aanbouw slopen en nieuwe aanbouw plaatsen woning en aanbouw toevoegen aan woning op het perceel Noorddijkerweg 17, 1645VB Ursem</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bestaande aanbouw slopen en nieuwe aanbouw plaatsen woning en aanbouw toevoegen aan woning op het perceel Noorddijkerweg 17, 1645VB Ursem. De aanvraag is geregistreerd onder zaaknummer 2021-00075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9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dijkerweg 17, 1645VB Ursem</meta:user-defined>
    <dc:language>nl</dc:language>
    <meta:user-defined meta:name="OVERHEIDop.locatietype/OVERHEIDop.gebiedsmarkering">Punt</meta:user-defined>
    <meta:user-defined meta:name="DC.title">Kennisgeving ontvangst aanvraag beschikking, voor het bestaande aanbouw slopen en nieuwe aanbouw plaatsen woning en aanbouw toevoegen aan woning op het perceel Noorddijkerweg 17, 1645VB Ursem</meta:user-defined>
    <meta:user-defined meta:name="DCTERMS.W3CDTF/DCTERMS.available">2021-07-29</meta:user-defined>
    <meta:user-defined meta:name="DCTERMS.W3CDTF/OVERHEIDop.jaargang">2021</meta:user-defined>
    <meta:user-defined meta:name="OVERHEIDop.publicationIssue">254917</meta:user-defined>
    <meta:user-defined meta:name="OVERHEIDop.GmbID/DC.identifier">gmb-2021-254917</meta:user-defined>
    <meta:user-defined meta:name="OVERHEIDop.versieInformatie"/>
  </office:meta>
</office:document-meta>
</file>