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edleane 13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juli 2021 besloten om de beslistermijn voor de aanvraag met zaaknummer V-20210300 voor een omgevingsvergunning op het perceel aan de Miedleane 13 in Minnertsga te verlengen voor een periode van maximaal 6 weken. De aanvraag betreft het uitbreiden van een aardappelbewaarplaat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90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edleane 13 in Minnertsg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05</meta:user-defined>
    <meta:user-defined meta:name="OVERHEIDop.GmbID/DC.identifier">gmb-2021-254905</meta:user-defined>
    <meta:user-defined meta:name="OVERHEIDop.versieInformatie"/>
  </office:meta>
</office:document-meta>
</file>