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55 reguliere procedure geweigerd, Rhoon Robijnhov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, dat zij de volgende omgevingsvergunningen hebben geweigerd:</text:p>
            <text:p text:style-name="common-al">Robijnhoven 42 3162 PB Rhoon (A210311455), voor het plaatsen van een dakopbouw (verz. 23-07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490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455</meta:user-defined>
    <meta:user-defined meta:name="DCTERMS.abstract">Rhoon Robijnhoven 42, plaatsen dakopbouw</meta:user-defined>
    <dc:language>nl</dc:language>
    <meta:user-defined meta:name="OVERHEIDop.locatietype/OVERHEIDop.gebiedsmarkering">Adres</meta:user-defined>
    <meta:user-defined meta:name="DC.title">Omgevingsvergunning A210311455 reguliere procedure geweigerd, Rhoon Robijnhoven 42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03</meta:user-defined>
    <meta:user-defined meta:name="OVERHEIDop.GmbID/DC.identifier">gmb-2021-254903</meta:user-defined>
    <meta:user-defined meta:name="OVERHEIDop.versieInformatie"/>
  </office:meta>
</office:document-meta>
</file>