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ransformeren bestaand kantoor naar woningen, Plesmanlaan 100 2332C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86907</text:p>
            <text:p text:style-name="common-al">Ingekomen: 22-07-2021 00:00</text:p>
            <text:p text:style-name="common-al">Locatie: Plesmanlaan 100 2332C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86907" xlink:type="simple">publicatiesomgevingsvergunningen@leiden.nl</text:a> de volgende gegevens:</text:p>
            <text:p text:style-name="common-al">- het kenmerk van de aanvraag: Z/21/3286907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54895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895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895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86907</meta:user-defined>
    <meta:user-defined meta:name="DCTERMS.abstract">transformeren bestaand kantoor naar woningen</meta:user-defined>
    <dc:language>nl</dc:language>
    <meta:user-defined meta:name="OVERHEIDop.locatietype/OVERHEIDop.gebiedsmarkering">Punt</meta:user-defined>
    <meta:user-defined meta:name="DC.title">Aanvraag omgevingsvergunning, transformeren bestaand kantoor naar woningen, Plesmanlaan 100 2332CB Leiden</meta:user-defined>
    <meta:user-defined meta:name="DCTERMS.W3CDTF/DCTERMS.available">2021-08-05</meta:user-defined>
    <meta:user-defined meta:name="DCTERMS.W3CDTF/OVERHEIDop.jaargang">2021</meta:user-defined>
    <meta:user-defined meta:name="OVERHEIDop.publicationIssue">254895</meta:user-defined>
    <meta:user-defined meta:name="OVERHEIDop.GmbID/DC.identifier">gmb-2021-254895</meta:user-defined>
    <meta:user-defined meta:name="OVERHEIDop.versieInformatie"/>
  </office:meta>
</office:document-meta>
</file>