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wijderen scooter - thv. Poptahof 303, Delft </text:p>
      <text:section text:name="zakelijke-mededeling_id1-3-2" text:style-name="zakelijke-mededeling">
        <text:section text:name="zakelijke-mededeling-tekst_id1-3-2-1" text:style-name="zakelijke-mededeling-tekst">
          <text:section text:name="tekst_id1-3-2-1-1" text:style-name="tekst">
            <text:p text:style-name="common-al">Op de volgende locatie staat een scooter zonder kenteken aan de openbare weg geparkeerd:</text:p>
            <text:p text:style-name="common-al">2624 RN | thv. Poptahof 303.</text:p>
            <text:p text:style-name="common-al">Het is verboden om een scooter langer dan 28 dagen ongebruikt op de openbare weg geplaatst te hebben. Vóór 7-2-2021 moet aan deze overtreding een eind zijn gemaakt door déze scooter te verwijderen van de openbare weg. Gebeurt dat niet voor die tijd, dan is de gemeente genoodzaakt dit te doen. De door de gemeente gemaakte kosten worden verhaald op de eigenaar. </text:p>
            <text:p text:style-name="common-al">Belanghebbenden kunnen voor 14-3-2021 een bezwaarschrift tegen het besluit indienen bij het college van B&amp;W postbus 78, 2600 ME Delft onder vermelding van bezwaarschrift. Voor eventuele vragen kunt u contact opnemen met de gemeente, telefoon 1401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5489</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89</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89</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765.718 446212.527</meta:user-defined>
    <meta:user-defined meta:name="DC.title">Gemeente Delft - verwijderen scooter - thv. Poptahof 303, Delft</meta:user-defined>
    <meta:user-defined meta:name="OVERHEID.PostcodeHuisnummer/OVERHEIDop.postcodeHuisnummer">2624RN 303</meta:user-defined>
    <meta:user-defined meta:name="OVERHEIDop.straatnaam">Poptahof Noord</meta:user-defined>
    <meta:user-defined meta:name="OVERHEIDop.woonplaats">Delft</meta:user-defined>
    <meta:user-defined meta:name="DCTERMS.W3CDTF/DCTERMS.available">2021-01-28</meta:user-defined>
    <meta:user-defined meta:name="DCTERMS.W3CDTF/OVERHEIDop.jaargang">2021</meta:user-defined>
    <meta:user-defined meta:name="OVERHEIDop.publicationIssue">25489</meta:user-defined>
    <meta:user-defined meta:name="OVERHEIDop.GmbID/DC.identifier">gmb-2021-25489</meta:user-defined>
    <meta:user-defined meta:name="OVERHEIDop.versieInformatie"/>
  </office:meta>
</office:document-meta>
</file>