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aan de van Bennekomweg, 10-16 in Doorn, melding kleinschalige activiteit voor het organiseren van de ‘Kindervakantieweek Doorn’ (14494, 20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88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Veldje aan de van Bennekomweg, 10-16 in Doorn, melding kleinschalige activiteit voor het organiseren van de ‘Kindervakantieweek Doorn’ (14494, 20 juli 2021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889</meta:user-defined>
    <meta:user-defined meta:name="OVERHEIDop.GmbID/DC.identifier">gmb-2021-254889</meta:user-defined>
    <meta:user-defined meta:name="OVERHEIDop.versieInformatie"/>
  </office:meta>
</office:document-meta>
</file>