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sbergen-Overberg, verklaring van geen bezwaar – autotoertocht Gelderse Vallei Rit 16 oktober 2021 (14346 – 21-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8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aarsbergen-Overberg, verklaring van geen bezwaar – autotoertocht Gelderse Vallei Rit 16 oktober 2021 (14346 – 21-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82</meta:user-defined>
    <meta:user-defined meta:name="OVERHEIDop.GmbID/DC.identifier">gmb-2021-254882</meta:user-defined>
    <meta:user-defined meta:name="OVERHEIDop.versieInformatie"/>
  </office:meta>
</office:document-meta>
</file>