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gelegenlaan, 3971 HN Driebergen-Rijsenburg, jaarlijks onderhoud berm met buurt BBQ 25 september 2021 (14387 – 20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Welgelegenlaan, 3971 HN Driebergen-Rijsenburg, jaarlijks onderhoud berm met buurt BBQ 25 september 2021 (14387 – 20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1</meta:user-defined>
    <meta:user-defined meta:name="OVERHEIDop.GmbID/DC.identifier">gmb-2021-254881</meta:user-defined>
    <meta:user-defined meta:name="OVERHEIDop.versieInformatie"/>
  </office:meta>
</office:document-meta>
</file>