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ongen-Overberg, verklaring van geen bezwaar – fietstoertocht Woord en Daad 11 september 2021 (14010 – 21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8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Amerongen-Overberg, verklaring van geen bezwaar – fietstoertocht Woord en Daad 11 september 2021 (14010 – 21-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80</meta:user-defined>
    <meta:user-defined meta:name="OVERHEIDop.GmbID/DC.identifier">gmb-2021-254880</meta:user-defined>
    <meta:user-defined meta:name="OVERHEIDop.versieInformatie"/>
  </office:meta>
</office:document-meta>
</file>