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aanpassen van de kaplaag van de huidige berging, Z/21/054882 - Roucooppark 2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/21/054882 De beslistermijn is met zes weken is verlengd tot en met 8 september 2021. Geen bezwaar of beroep 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54873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87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87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verlengen beslistermijn aanvraag omgevingsvergunning: het aanpassen van de kaplaag van de huidige berging, Z/21/054882 - Roucooppark 21, Voorschoten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4873</meta:user-defined>
    <meta:user-defined meta:name="OVERHEIDop.GmbID/DC.identifier">gmb-2021-254873</meta:user-defined>
    <meta:user-defined meta:name="OVERHEIDop.versieInformatie"/>
  </office:meta>
</office:document-meta>
</file>