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koepel Leersum, melding evenement Mendelssohns Midzomernachtsdroom op 1-9-2021 (14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7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uziekkoepel Leersum, melding evenement Mendelssohns Midzomernachtsdroom op 1-9-2021 (14547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72</meta:user-defined>
    <meta:user-defined meta:name="OVERHEIDop.GmbID/DC.identifier">gmb-2021-254872</meta:user-defined>
    <meta:user-defined meta:name="OVERHEIDop.versieInformatie"/>
  </office:meta>
</office:document-meta>
</file>