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uis, Driebergen-Rijsenburg, standplaatsvergunning (verlenging) branche vlees en kip op de woensdag (13768 – 2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7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Sluis, Driebergen-Rijsenburg, standplaatsvergunning (verlenging) branche vlees en kip op de woensdag (13768 – 26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70</meta:user-defined>
    <meta:user-defined meta:name="OVERHEIDop.GmbID/DC.identifier">gmb-2021-254870</meta:user-defined>
    <meta:user-defined meta:name="OVERHEIDop.versieInformatie"/>
  </office:meta>
</office:document-meta>
</file>