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bullet text:bullet-char="-" text:level="1">
        <style:list-level-properties text:min-label-width="10mm"/>
      </text:list-level-style-bullet>
    </text:list-style>
    <text:list-style style:name="id1-3-2-2-9-4-2-3-2-3-1">
      <text:list-level-style-bullet text:bullet-char="-" text:level="1">
        <style:list-level-properties text:min-label-width="10mm"/>
      </text:list-level-style-bullet>
    </text:list-style>
    <text:list-style style:name="id1-3-2-2-9-4-2-3-2-3-2">
      <text:list-level-style-bullet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75*"/>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sp houdende regels omtrent re-integreren Nadere regels bij de Re-integratieverordening Participatiewet 2020-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chut werk: werk in een beschutte omgeving en onder aangepaste omstandigheden als bedoeld in artikel 10b van de wet;</text:p>
                    </text:list-item>
                    <text:list-item text:style-override="id1-3-2-2-1-2-2-3-2">
                      <text:number>b.</text:number>
                      <text:p text:style-name="al">college: college van Burgemeester en Wethouders van de gemeente Weesp;</text:p>
                    </text:list-item>
                    <text:list-item text:style-override="id1-3-2-2-1-2-2-3-3">
                      <text:number>c.</text:number>
                      <text:p text:style-name="al">compensatie voor verzuimrisico: vergoeding, als bedoeld in artikel 8a, tweede lid, van de wet, voor een werkgever bij ziekte van de werknemer die een structurele functionele of andere beperking heeft of ten behoeve van wie die werkgever een loonkostensubsidie als bedoeld in artikel 10d van de wet ontvangt, voor zover artikel 29b van de Ziektewet niet van toepassing is;</text:p>
                    </text:list-item>
                    <text:list-item text:style-override="id1-3-2-2-1-2-2-3-4">
                      <text:number>d.</text:number>
                      <text:p text:style-name="al">doelgroep: doelgroep als bedoeld in artikel 1.2 van de verordening;</text:p>
                    </text:list-item>
                    <text:list-item text:style-override="id1-3-2-2-1-2-2-3-5">
                      <text:number>e.</text:number>
                      <text:p text:style-name="al">individuele studietoeslag: toeslag op grond van artikel 36b van de wet en hoofdstuk 4 van de verordening;</text:p>
                    </text:list-item>
                    <text:list-item text:style-override="id1-3-2-2-1-2-2-3-6">
                      <text:number>f.</text:number>
                      <text:p text:style-name="al">IOAW: Wet inkomensvoorziening oudere en gedeeltelijk arbeidsongeschikte werkloze werknemers;</text:p>
                    </text:list-item>
                    <text:list-item text:style-override="id1-3-2-2-1-2-2-3-7">
                      <text:number>g.</text:number>
                      <text:p text:style-name="al">IOAZ: Wet inkomensvoorziening oudere en gedeeltelijk arbeidsongeschikte gewezen zelfstandigen;</text:p>
                    </text:list-item>
                    <text:list-item text:style-override="id1-3-2-2-1-2-2-3-8">
                      <text:number>h.</text:number>
                      <text:p text:style-name="al">loonwaarde: arbeidsproductiviteit, uitgedrukt als percentage van het wettelijk minimumloon inclusief vakantiegeld;</text:p>
                    </text:list-item>
                    <text:list-item text:style-override="id1-3-2-2-1-2-2-3-9">
                      <text:number>i.</text:number>
                      <text:p text:style-name="al">jongere: de persoon jonger dan 27 jaar die behoort tot de doelgroep;</text:p>
                    </text:list-item>
                    <text:list-item text:style-override="id1-3-2-2-1-2-2-3-10">
                      <text:number>j.</text:number>
                      <text:p text:style-name="al">loonwaardesubsidie: loonkostensubsidie, zoals bedoeld in artikel 10d van de wet;</text:p>
                    </text:list-item>
                    <text:list-item text:style-override="id1-3-2-2-1-2-2-3-11">
                      <text:number>k.</text:number>
                      <text:p text:style-name="al">normale arbeidsduur: arbeidsduur die in overeenkomstige arbeidsverhoudingen in de regel geacht wordt een volledige dienstbetrekking te vormen;</text:p>
                    </text:list-item>
                    <text:list-item text:style-override="id1-3-2-2-1-2-2-3-12">
                      <text:number>l.</text:number>
                      <text:p text:style-name="al">persoonlijke voorziening bij werk en onderwijs: voorziening als bedoeld in artikel 3.4 van de verordening;</text:p>
                    </text:list-item>
                    <text:list-item text:style-override="id1-3-2-2-1-2-2-3-13">
                      <text:number>m.</text:number>
                      <text:p text:style-name="al">proefplaats: proefplaats met het oog op het tot stand komen van een dienstverband, hieronder begrepen het bij een werkgever onbeloonde werkzaamheden laten verrichten, als bedoeld in artikel 10d, derde lid, van de wet, met het oog op een reële vaststelling van de loonwaarde;</text:p>
                    </text:list-item>
                    <text:list-item text:style-override="id1-3-2-2-1-2-2-3-14">
                      <text:number>n.</text:number>
                      <text:p text:style-name="al">uitkeringsgerechtigde: persoon die algemene bijstand op grond van de wet ontvangt, dan wel een uitkering ontvangt op grond van de IOAW of de IOAZ, en die niet tevens een uitkering ontvangen van het UWV;</text:p>
                    </text:list-item>
                    <text:list-item text:style-override="id1-3-2-2-1-2-2-3-15">
                      <text:number>o.</text:number>
                      <text:p text:style-name="al">UWV: Uitvoeringsinstituut Werknemersverzekeringen;</text:p>
                    </text:list-item>
                    <text:list-item text:style-override="id1-3-2-2-1-2-2-3-16">
                      <text:number>p.</text:number>
                      <text:p text:style-name="al">verordening: Re-integratieverordening Participatiewet;</text:p>
                    </text:list-item>
                    <text:list-item text:style-override="id1-3-2-2-1-2-2-3-17">
                      <text:number>q.</text:number>
                      <text:p text:style-name="al">voorziening: re-integratievoorziening als bedoeld in artikel 7, eerste lid, van de Participatiewet;</text:p>
                    </text:list-item>
                    <text:list-item text:style-override="id1-3-2-2-1-2-2-3-18">
                      <text:number>r.</text:number>
                      <text:p text:style-name="al">wet: Participatiewet;</text:p>
                    </text:list-item>
                    <text:list-item text:style-override="id1-3-2-2-1-2-2-3-19">
                      <text:number>s.</text:number>
                      <text:p text:style-name="al">werkgever: onderneming of organisatie waarvoor mensen in loondienst kunnen werken, ongeacht de rechtsvorm.</text:p>
                    </text:list-item>
                  </text:list>
                </text:list-item>
                <text:list-item text:style-override="id1-3-2-2-1-2-3">
                  <text:number>2.</text:number>
                  <text:p text:style-name="al">Voor zover niet anders bepaald en voor zover van toepassing, worden de begrippen gebruikt in dezelfde betekenis als in de verordening en de wet.</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afwijken van het bepaalde in deze nadere regels als toepassing daarvan zou leiden tot een onbillijkheid van overwegende aard.</text:p>
            </text:section>
            <text:p text:style-name="hoofdstuk_bottom"/>
          </text:section>
          <text:section text:name="hoofdstuk_id1-3-2-2-2" text:style-name="hoofdstuk">
            <text:p text:style-name="hoofdstuk_kop"><text:span text:style-name="label">Hoofdstuk</text:span> <text:span text:style-name="nr">2</text:span> Premie- en vergoedingenbeleid</text:p>
            <text:section text:name="artikel_id1-3-2-2-2-2" text:style-name="artikel">
              <text:p text:style-name="artikel_kop_titel"><text:span text:style-name="artikel_kop_label">Artikel</text:span> <text:span text:style-name="artikel_kop_nr">2.1</text:span> - Premie leerstage en proefplaats</text:p>
              <text:list text:style-name="id1-3-2-2-2-2-2">
                <text:list-item text:style-override="id1-3-2-2-2-2-2">
                  <text:number>1.</text:number>
                  <text:p text:style-name="al">Aan een persoon behorend tot de doelgroep van 27 jaar of ouder die zes maanden heeft deelgenomen aan een leerstage en naar het oordeel van het college zich voldoende heeft ingespannen om de vastgestelde leerdoelen te behalen, wordt een premie toegekend van € 500. Indien deze persoon minder dan zes maanden heeft deelgenomen aan de leerstage, wordt de premie naar rato berekend.</text:p>
                </text:list-item>
                <text:list-item text:style-override="id1-3-2-2-2-2-3">
                  <text:number>2.</text:number>
                  <text:p text:style-name="al">Aan de uitkeringsgerechtigde van 27 jaar of ouder die heeft deelgenomen aan een leerstage en vervolgens is uitgestroomd naar werk en daarmee ten minste zes maanden volledig uitkeringsonafhankelijk is gebleven, wordt een premie toegekend van € 250.</text:p>
                </text:list-item>
                <text:list-item text:style-override="id1-3-2-2-2-2-4">
                  <text:number>3.</text:number>
                  <text:p text:style-name="al">Aan de uitkeringsgerechtigde van 27 jaar of ouder die heeft deelgenomen aan een proefplaats en naar het oordeel van het college voldoende heeft meegewerkt aan het vergroten van zijn kans op arbeidsinschakeling, wordt een premie toegekend van € 250. Indien de uitkeringsgerechtigde minder dan twee maanden heeft deelgenomen aan de proefplaats, wordt de premie naar rato berekend.</text:p>
                </text:list-item>
                <text:list-item text:style-override="id1-3-2-2-2-2-5">
                  <text:number>4.</text:number>
                  <text:p text:style-name="al">Aan de jongere die een uitkering ontvangt en heeft deelgenomen aan een leerstage en vervolgens is uitgestroomd naar werk en volledig uitkeringsonafhankelijk is geworden, wordt een premie toegekend van € 250.</text:p>
                </text:list-item>
                <text:list-item text:style-override="id1-3-2-2-2-2-6">
                  <text:number>5.</text:number>
                  <text:p text:style-name="al">Aan de jongere die een uitkering ontvangt en die heeft deelgenomen aan een proefplaats en volledig uitkeringsonafhankelijk is geworden, wordt een premie toegekend van € 250.</text:p>
                </text:list-item>
                <text:list-item text:style-override="id1-3-2-2-2-2-7">
                  <text:number>6.</text:number>
                  <text:p text:style-name="al">Het eerste lid is van overeenkomstige toepassing ten aanzien van een persoon behorend tot de doelgroep van 27 jaar of ouder die na afloop van een in het eerste lid bedoelde leerstage aan het college heeft verzocht deze te verlengen en bij wie het college met deze eenmalige verlenging heeft ingestemd.</text:p>
                </text:list-item>
              </text:list>
            </text:section>
            <text:section text:name="artikel_id1-3-2-2-2-3" text:style-name="artikel">
              <text:p text:style-name="artikel_kop_titel"><text:span text:style-name="artikel_kop_label">Artikel</text:span> <text:span text:style-name="artikel_kop_nr">2.2</text:span> - Bijdrage voor een fiets</text:p>
              <text:p text:style-name="al">Het college kan de uitkeringsgerechtigde of niet-uitkeringsgerechtigde die deelneemt aan een voorziening, of met het college afspraken maakt over activiteiten, gericht op arbeidsinschakeling , in staat stellen om van de mogelijkheid een tweedehands fiets te kopen, zoals deze voor houders van de Stadspas Amsterdam bestaat, eenmalig zonder kosten gebruik te maken.</text:p>
            </text:section>
            <text:section text:name="artikel_id1-3-2-2-2-4" text:style-name="artikel">
              <text:p text:style-name="artikel_kop_titel"><text:span text:style-name="artikel_kop_label">Artikel</text:span> <text:span text:style-name="artikel_kop_nr">2.3</text:span> - Digitaal reistegoed</text:p>
              <text:list text:style-name="id1-3-2-2-2-4-2">
                <text:list-item text:style-override="id1-3-2-2-2-4-2">
                  <text:number>1.</text:number>
                  <text:p text:style-name="al">Aan de uitkeringsgerechtigde of niet-uitkeringsgerechtigde die deelneemt aan een voorziening of met het college afspraken maakt over activiteiten, gericht op arbeidsinschakeling, waarvoor hij of zij gemiddeld één of meer keer per week ten minste drie kilometer van zijn of haar woonadres moet reizen, kan het college een tegemoetkoming in de reiskosten verlenen op basis van de verwachte gemiddelde reisfrequentie per week.</text:p>
                </text:list-item>
                <text:list-item text:style-override="id1-3-2-2-2-4-3">
                  <text:number>2.</text:number>
                  <text:p text:style-name="al">Ten aanzien van de reisfrequentie per week hanteert het college twee niveaus:</text:p>
                  <text:list text:style-name="id1-3-2-2-2-4-3-3">
                    <text:list-item text:style-override="id1-3-2-2-2-4-3-3-1">
                      <text:number>a.</text:number>
                      <text:p text:style-name="al">gemiddeld ten minste één keer, maar minder dan drie keer per week;</text:p>
                    </text:list-item>
                    <text:list-item text:style-override="id1-3-2-2-2-4-3-3-2">
                      <text:number>b.</text:number>
                      <text:p text:style-name="al">gemiddeld drie of meer keer per week.</text:p>
                    </text:list-item>
                  </text:list>
                </text:list-item>
                <text:list-item text:style-override="id1-3-2-2-2-4-4">
                  <text:number>3.</text:number>
                  <text:p text:style-name="al">De tegemoetkoming wordt door het college verstrekt in de vorm van digitaal reistegoed.</text:p>
                </text:list-item>
                <text:list-item text:style-override="id1-3-2-2-2-4-5">
                  <text:number>4.</text:number>
                  <text:p text:style-name="al">Het maandbedrag aan digitaal reistegoed is bij een verwachte reisfrequentie van gemiddeld:</text:p>
                  <text:list text:style-name="id1-3-2-2-2-4-5-3">
                    <text:list-item text:style-override="id1-3-2-2-2-4-5-3-1">
                      <text:number>a.</text:number>
                      <text:p text:style-name="al">ten minste één keer maar minder dan drie keer per week: € 22,50 per maand, en</text:p>
                    </text:list-item>
                    <text:list-item text:style-override="id1-3-2-2-2-4-5-3-2">
                      <text:number>b.</text:number>
                      <text:p text:style-name="al">drie of meer keer per week: € 45 per maand.</text:p>
                    </text:list-item>
                  </text:list>
                </text:list-item>
                <text:list-item text:style-override="id1-3-2-2-2-4-6">
                  <text:number>5.</text:number>
                  <text:p text:style-name="al">Ten behoeve van de geautomatiseerde bijschrijving van het reistegoed kunnen nadere voorwaarden worden gehanteerd.</text:p>
                </text:list-item>
              </text:list>
            </text:section>
            <text:section text:name="artikel_id1-3-2-2-2-5" text:style-name="artikel">
              <text:p text:style-name="artikel_kop_titel"><text:span text:style-name="artikel_kop_label">Artikel</text:span> <text:span text:style-name="artikel_kop_nr">2.4</text:span> - Tegemoetkoming voor reiskosten op maat</text:p>
              <text:p text:style-name="al">Indien een uitkeringsgerechtigde of niet-uitkeringsgerechtigde als gevolg van bijzondere persoonlijke omstandigheden voor zijn of haar deelname aan een voorziening of afgesproken activiteiten volledig is aangewezen op het openbaar vervoer en/of geen gebruik kan maken van een eenvoudige fiets, kan het college in afwijking van de artikelen 2.2 en 2.3 een bijzondere tegemoetkoming op maat verstrekken.</text:p>
            </text:section>
            <text:section text:name="artikel_id1-3-2-2-2-6" text:style-name="artikel">
              <text:p text:style-name="artikel_kop_titel"><text:span text:style-name="artikel_kop_label">Artikel</text:span> <text:span text:style-name="artikel_kop_nr">2.5</text:span> - Vergoeding van kosten in verband met re-integratie</text:p>
              <text:p text:style-name="al">Het college kan aan of ten behoeve van een persoon, behorend tot de doelgroep, een vergoeding geven voor de kosten van een re-integratievoorziening die het college geboden acht of voor andere kosten die het college noodzakelijk acht voor arbeidsinschakeling.</text:p>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3.1</text:span> - Inkomen uit arbeid</text:p>
              <text:p text:style-name="al">De individuele studietoeslag wordt verminderd met het inkomen uit arbeid dat de rechthebbende zelf verwerft voor zo ver dit inkomen een grens van € 150 per maand te boven gaat.</text:p>
            </text:section>
            <text:section text:name="artikel_id1-3-2-2-3-3" text:style-name="artikel">
              <text:p text:style-name="artikel_kop_titel"><text:span text:style-name="artikel_kop_label">Artikel</text:span> <text:span text:style-name="artikel_kop_nr">3.2</text:span> - Woon- en leefsituatie</text:p>
              <text:p text:style-name="al">Bij de bepaling van het recht op of de hoogte van de individuele studietoeslag is de woon- of leefsituatie van de rechthebbende niet van invloed.</text:p>
            </text:section>
            <text:p text:style-name="hoofdstuk_bottom"/>
          </text:section>
          <text:section text:name="hoofdstuk_id1-3-2-2-4" text:style-name="hoofdstuk">
            <text:p text:style-name="hoofdstuk_kop"><text:span text:style-name="label">Hoofdstuk</text:span> <text:span text:style-name="nr">4</text:span> Tijdelijke loonkostensubsidie</text:p>
            <text:section text:name="artikel_id1-3-2-2-4-2" text:style-name="artikel">
              <text:p text:style-name="artikel_kop_titel"><text:span text:style-name="artikel_kop_label">Artikel</text:span> <text:span text:style-name="artikel_kop_nr">4.1</text:span> - Verlening loonkostensubsidie</text:p>
              <text:list text:style-name="id1-3-2-2-4-2-2">
                <text:list-item text:style-override="id1-3-2-2-4-2-2">
                  <text:number>1.</text:number>
                  <text:p text:style-name="al">De werkgever die met een of meer personen uit de doelgroep, met uitzondering van werkenden op een Perspectiefbaan, die voor arbeidsinschakeling zijn aangewezen op ondersteuning door het college, een arbeidsovereenkomst sluit of beoogt te sluiten, kan in aanmerking komen voor een tijdelijke loonkostensubsidie volgens de regels in dit hoofdstuk.</text:p>
                </text:list-item>
                <text:list-item text:style-override="id1-3-2-2-4-2-3">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4-3" text:style-name="artikel">
              <text:p text:style-name="artikel_kop_titel"><text:span text:style-name="artikel_kop_label">Artikel</text:span> <text:span text:style-name="artikel_kop_nr">4.2</text:span> - Eisen aan de arbeidsovereenkomst.</text:p>
              <text:list text:style-name="id1-3-2-2-4-3-2">
                <text:list-item text:style-override="id1-3-2-2-4-3-2">
                  <text:number>1.</text:number>
                  <text:p text:style-name="al">De arbeidsovereenkomst wordt aangegaan voor minimaal zes maanden of voor onbepaalde tijd.</text:p>
                </text:list-item>
                <text:list-item text:style-override="id1-3-2-2-4-3-3">
                  <text:number>2.</text:number>
                  <text:p text:style-name="al">De arbeidsovereenkomst wordt aangegaan voor minimaal 16 uur per week.</text:p>
                </text:list-item>
                <text:list-item text:style-override="id1-3-2-2-4-3-4">
                  <text:number>3.</text:number>
                  <text:p text:style-name="al">De werkgever betaalt het rechtens geldende loon.</text:p>
                </text:list-item>
                <text:list-item text:style-override="id1-3-2-2-4-3-5">
                  <text:number>4.</text:number>
                  <text:p text:style-name="al">In de arbeidsovereenkomst mag geen beperking worden gesteld aan het aanvaarden van een dienstverband bij een nieuwe werkgever.</text:p>
                </text:list-item>
                <text:list-item text:style-override="id1-3-2-2-4-3-6">
                  <text:number>5.</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4-3-7">
                  <text:number>6.</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text:p>
                </text:list-item>
              </text:list>
            </text:section>
            <text:section text:name="artikel_id1-3-2-2-4-4" text:style-name="artikel">
              <text:p text:style-name="artikel_kop_titel"><text:span text:style-name="artikel_kop_label">Artikel</text:span> <text:span text:style-name="artikel_kop_nr">4.3</text:span> - Eisen aan de kandidaat</text:p>
              <text:list text:style-name="id1-3-2-2-4-4-2">
                <text:list-item text:style-override="id1-3-2-2-4-4-2">
                  <text:number>1.</text:number>
                  <text:p text:style-name="al">De (beoogde) werknemer heeft een uitkering van de gemeente ontvangen of gesubsidieerd werk verricht.</text:p>
                </text:list-item>
                <text:list-item text:style-override="id1-3-2-2-4-4-3">
                  <text:number>2.</text:number>
                  <text:p text:style-name="al">De (beoogde) werknemer die een niet-uitkeringsgerechtigde is, is minimaal drie maanden begeleid door het college en zal, naar het oordeel van het college, zonder de inzet van Tijdelijke loonkostensubsidie niet of nauwelijks kunnen uitstromen naar een dienstverband bij een werkgever.</text:p>
                </text:list-item>
              </text:list>
            </text:section>
            <text:section text:name="artikel_id1-3-2-2-4-5" text:style-name="artikel">
              <text:p text:style-name="artikel_kop_titel"><text:span text:style-name="artikel_kop_label">Artikel</text:span> <text:span text:style-name="artikel_kop_nr">4.4</text:span> - Aanvraag en overdracht van rechten</text:p>
              <text:list text:style-name="id1-3-2-2-4-5-2">
                <text:list-item text:style-override="id1-3-2-2-4-5-2">
                  <text:number>1.</text:number>
                  <text:p text:style-name="al">Een aanvraag om loonkostensubsidie dient te zijn ingediend voor het verstrijken van de rechtsgeldige arbeidsovereenkomst, bedoeld in artikel 4.2.</text:p>
                </text:list-item>
                <text:list-item text:style-override="id1-3-2-2-4-5-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text:p>
                </text:list-item>
              </text:list>
            </text:section>
            <text:section text:name="artikel_id1-3-2-2-4-6" text:style-name="artikel">
              <text:p text:style-name="artikel_kop_titel"><text:span text:style-name="artikel_kop_label">Artikel</text:span> <text:span text:style-name="artikel_kop_nr">4.5</text:span> - Hoogte en duur van de subsidie</text:p>
              <text:list text:style-name="id1-3-2-2-4-6-2">
                <text:list-item text:style-override="id1-3-2-2-4-6-2">
                  <text:number>1.</text:number>
                  <text:p text:style-name="al">De tijdelijke loonkostensubsidie betreft minimaal zes en maximaal twee keer zes maanden, als aan de subsidievoorwaarden is voldaan. De periodes van twee maal zes maanden dienen op elkaar aan te sluiten.</text:p>
                </text:list-item>
                <text:list-item text:style-override="id1-3-2-2-4-6-3">
                  <text:number>2.</text:number>
                  <text:p text:style-name="al">De tijdelijke loonkostensubsidie bedraagt maximaal € 5.000 per jaar voor een voltijd dienstverband. De loonkostensubsidie wordt voor 6 maanden verstrekt voor maximaal € 3.000 subsidie.</text:p>
                  <text:p text:style-name="al">Indien er vervolgens wederom een arbeidsovereenkomst van zes maanden wordt gesloten, kan subsidie voor het tweede half jaar worden toegekend voor maximaal € 2.000</text:p>
                </text:list-item>
                <text:list-item text:style-override="id1-3-2-2-4-6-4">
                  <text:number>3.</text:number>
                  <text:p text:style-name="al">Indien de werknemer niet gedurende de hele subsidieperiode en/of niet voltijds aan het werk is geweest en/of het wettelijk minimumjeugdloon ontvangt, stelt het college de subsidie naar rato vast. Bij een verhoging van de contracturen tijdens de subsidieperiode kan het college de subsidie naar rato aanpassen.</text:p>
                </text:list-item>
              </text:list>
            </text:section>
            <text:section text:name="artikel_id1-3-2-2-4-7" text:style-name="artikel">
              <text:p text:style-name="artikel_kop_titel"><text:span text:style-name="artikel_kop_label">Artikel</text:span> <text:span text:style-name="artikel_kop_nr">4.6</text:span> - Vaststelling en betaling van de subsidie</text:p>
              <text:list text:style-name="id1-3-2-2-4-7-2">
                <text:list-item text:style-override="id1-3-2-2-4-7-2">
                  <text:number>1.</text:number>
                  <text:p text:style-name="al">Nadat de werkgever de benodigde bewijsstukken heeft verstrekt, stelt het college het recht op loonkostensubsidie binnen een maand vast.</text:p>
                </text:list-item>
                <text:list-item text:style-override="id1-3-2-2-4-7-3">
                  <text:number>2.</text:number>
                  <text:p text:style-name="al">Het college betaalt de subsidie binnen een maand na de vaststelling van de subsidie, onder aftrek van een eventueel betaald voorschot (zie lid 3).</text:p>
                </text:list-item>
                <text:list-item text:style-override="id1-3-2-2-4-7-4">
                  <text:number>3.</text:number>
                  <text:p text:style-name="al">Het college kan een maand na aanvang van het dienstverband een voorschot betalen op de subsidie mits voldoende aannemelijk is dat de werkgever aan de subsidievoorwaarden voldoet en zal blijven voldoen.</text:p>
                </text:list-item>
              </text:list>
            </text:section>
            <text:section text:name="artikel_id1-3-2-2-4-8" text:style-name="artikel">
              <text:p text:style-name="artikel_kop_titel"><text:span text:style-name="artikel_kop_label">Artikel</text:span> <text:span text:style-name="artikel_kop_nr">4.7</text:span> - Handhaving</text:p>
              <text:list text:style-name="id1-3-2-2-4-8-2">
                <text:list-item text:style-override="id1-3-2-2-4-8-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text:p>
                </text:list-item>
                <text:list-item text:style-override="id1-3-2-2-4-8-3">
                  <text:number>2.</text:number>
                  <text:p text:style-name="al">Subsidies of voorschotten waarop de werkgever ten tijde van de verlening of naderhand geen recht had, kan het college terugvorderen, dan wel verrekenen met nog te betalen subsidies.</text:p>
                </text:list-item>
              </text:list>
            </text:section>
            <text:p text:style-name="hoofdstuk_bottom"/>
          </text:section>
          <text:section text:name="hoofdstuk_id1-3-2-2-5" text:style-name="hoofdstuk">
            <text:p text:style-name="hoofdstuk_kop"><text:span text:style-name="label">Hoofdstuk</text:span> <text:span text:style-name="nr">5</text:span> Leerstage en proefplaats</text:p>
            <text:section text:name="artikel_id1-3-2-2-5-2" text:style-name="artikel">
              <text:p text:style-name="artikel_kop_titel"><text:span text:style-name="artikel_kop_label">Artikel</text:span> <text:span text:style-name="artikel_kop_nr">5.1</text:span> - Leerstage</text:p>
              <text:list text:style-name="id1-3-2-2-5-2-2">
                <text:list-item text:style-override="id1-3-2-2-5-2-2">
                  <text:number>1.</text:number>
                  <text:p text:style-name="al">Het college kan aan een persoon behorend tot de doelgroep, die zijn of haar werknemers- en beroepsvaardigheden nog moet ontwikkelen om met een beperkte begeleiding productief te kunnen zijn bij een werkgever, een leerstage aanbieden, zo mogelijk bij een werkgever, waarbij de inzet van de deelnemer in het productieproces ondersteunend is aan het ontwikkelen van werknemers- en beroepsvaardigheden.</text:p>
                </text:list-item>
                <text:list-item text:style-override="id1-3-2-2-5-2-3">
                  <text:number>2.</text:number>
                  <text:p text:style-name="al">De plaats waar de leerstage plaatsvindt wordt vastgesteld na samenspraak met de belanghebbende, waarbij deze in de gelegenheid wordt gesteld zelf een plaats voor te stellen.</text:p>
                </text:list-item>
                <text:list-item text:style-override="id1-3-2-2-5-2-4">
                  <text:number>3.</text:number>
                  <text:p text:style-name="al">De leerstage wordt aangegaan door middel van een overeenkomst.</text:p>
                </text:list-item>
                <text:list-item text:style-override="id1-3-2-2-5-2-5">
                  <text:number>4.</text:number>
                  <text:p text:style-name="al">Onderdelen van het aanbod van een leerstage zijn:</text:p>
                  <text:list text:style-name="id1-3-2-2-5-2-5-3">
                    <text:list-item text:style-override="id1-3-2-2-5-2-5-3-1">
                      <text:number>a.</text:number>
                      <text:p text:style-name="al">beschrijving van te behalen leerdoelen, waaronder eventuele certificaten met betrekking tot beroepsvaardigheden;</text:p>
                    </text:list-item>
                    <text:list-item text:style-override="id1-3-2-2-5-2-5-3-2">
                      <text:number>b.</text:number>
                      <text:p text:style-name="al">ondersteuning van het college en de eventuele plaatsaanbieder bij het behalen van deze leerdoelen en eventuele certificaten;</text:p>
                    </text:list-item>
                    <text:list-item text:style-override="id1-3-2-2-5-2-5-3-3">
                      <text:number>c.</text:number>
                      <text:p text:style-name="al">dagelijkse begeleiding door de plaatsaanbieder;</text:p>
                    </text:list-item>
                    <text:list-item text:style-override="id1-3-2-2-5-2-5-3-4">
                      <text:number>d.</text:number>
                      <text:p text:style-name="al">regelmatige tussenevaluaties en een eindevaluatie.</text:p>
                    </text:list-item>
                  </text:list>
                </text:list-item>
                <text:list-item text:style-override="id1-3-2-2-5-2-6">
                  <text:number>5.</text:number>
                  <text:p text:style-name="al">Het college kan nadere voorwaarden stellen die onderdeel zijn van het aanbod van een leerstage.</text:p>
                </text:list-item>
                <text:list-item text:style-override="id1-3-2-2-5-2-7">
                  <text:number>6.</text:number>
                  <text:p text:style-name="al">Het college biedt de leerstage aan om de kans van betrokkene om succesvol uit te stromen naar werk te vergroten. Onder succesvolle uitstroom wordt verstaan: uitstroom uit de uitkering naar een dienstverband.</text:p>
                </text:list-item>
                <text:list-item text:style-override="id1-3-2-2-5-2-8">
                  <text:number>7.</text:number>
                  <text:p text:style-name="al">Indien de leerstage niet direct leidt tot een dienstverband zoals bedoeld in het vorige lid, biedt het college zo nodig een andere voorziening aan.</text:p>
                </text:list-item>
              </text:list>
            </text:section>
            <text:section text:name="artikel_id1-3-2-2-5-3" text:style-name="artikel">
              <text:p text:style-name="artikel_kop_titel"><text:span text:style-name="artikel_kop_label">Artikel</text:span> <text:span text:style-name="artikel_kop_nr">5.2</text:span> - Proefplaats</text:p>
              <text:list text:style-name="id1-3-2-2-5-3-2">
                <text:list-item text:style-override="id1-3-2-2-5-3-2">
                  <text:number>1.</text:number>
                  <text:p text:style-name="al">Het college kan aan een persoon behorend tot de doelgroep een proefplaats bij een werkgever aanbieden van maximaal twee maanden, om voor een bepaalde functie de loonwaarde te bepalen van een werkzoekende en/of om de werkgever in staat te stellen te bepalen of de werknemer geschikt is voor de functie. Voorwaarde is dat de werkgever de bedoeling heeft om de betrokkene na de proefplaatsing een dienstverband aan te bieden van minimaal 6 maanden en minimaal voor dezelfde arbeidsduur als de proefplaatsing.</text:p>
                </text:list-item>
                <text:list-item text:style-override="id1-3-2-2-5-3-3">
                  <text:number>2.</text:number>
                  <text:p text:style-name="al">De proefplaats wordt aangegaan door middel van een proefplaatsovereenkomst.</text:p>
                </text:list-item>
                <text:list-item text:style-override="id1-3-2-2-5-3-4">
                  <text:number>3.</text:number>
                  <text:p text:style-name="al">Wanneer de betrokkene zijn of haar leerstage bij een werkgever heeft uitgevoerd, is een proefplaats bij deze werkgever niet mogelijk.</text:p>
                </text:list-item>
              </text:list>
            </text:section>
            <text:p text:style-name="hoofdstuk_bottom"/>
          </text:section>
          <text:section text:name="hoofdstuk_id1-3-2-2-6" text:style-name="hoofdstuk">
            <text:p text:style-name="hoofdstuk_kop"><text:span text:style-name="label">Hoofdstuk</text:span> <text:span text:style-name="nr">6</text:span> Re-integratievoorzieningen ten behoeve van werknemers</text:p>
            <text:section text:name="artikel_id1-3-2-2-6-2" text:style-name="artikel">
              <text:p text:style-name="artikel_kop_titel"><text:span text:style-name="artikel_kop_label">Artikel</text:span> <text:span text:style-name="artikel_kop_nr">6.1</text:span> - Persoonlijke voorzieningen bij werk of onderwijs</text:p>
              <text:list text:style-name="id1-3-2-2-6-2-2">
                <text:list-item text:style-override="id1-3-2-2-6-2-2">
                  <text:number>1.</text:number>
                  <text:p text:style-name="al">Een persoonlijke voorziening bij werk of onderwijs kan worden verleend wanneer de mogelijkheden van de belanghebbende om op eigen kracht en met gebruikelijke inzet van de werkgever of van anderen uit zijn sociale netwerk, dan wel gebruikmaking van algemene of andere voorzieningen, die als voorliggend zijn te beschouwen, niet tot een oplossing leiden.</text:p>
                </text:list-item>
                <text:list-item text:style-override="id1-3-2-2-6-2-3">
                  <text:number>2.</text:number>
                  <text:p text:style-name="al">Het college verleent een voorziening op aanvraag van de belanghebbende, dan wel nadat een voorgenomen voorziening en eventuele alternatieven met deze zijn besproken.</text:p>
                  <text:p text:style-name="al">Indien van toepassing motiveert het college waarom geen uitvoering wordt gegeven aan de door de belanghebbende gewenste ondersteuning bij arbeidsinschakeling.</text:p>
                </text:list-item>
                <text:list-item text:style-override="id1-3-2-2-6-2-4">
                  <text:number>3.</text:number>
                  <text:p text:style-name="al">Een voorziening wordt verleend indien en zolang de inzet hiervan noodzakelijk en doelmatig is.</text:p>
                  <text:p text:style-name="al">Het college kan hierover advies van een externe deskundige vragen.</text:p>
                </text:list-item>
                <text:list-item text:style-override="id1-3-2-2-6-2-5">
                  <text:number>4.</text:number>
                  <text:p text:style-name="al">Een persoonlijke voorziening kan bestaan uit het feitelijk beschikbaar stellen daarvan of uit vergoeding van de kosten.</text:p>
                </text:list-item>
                <text:list-item text:style-override="id1-3-2-2-6-2-6">
                  <text:number>5.</text:number>
                  <text:p text:style-name="al">Wanneer de voorziening bestaat uit een vergoeding van de kosten is de hoogte daarvan gelijk aan de werkelijke kosten van de voorziening, voor zover die naar het oordeel van het college noodzakelijk en doelmatig is.</text:p>
                </text:list-item>
                <text:list-item text:style-override="id1-3-2-2-6-2-7">
                  <text:number>6.</text:number>
                  <text:p text:style-name="al">Aan de toekenning van een persoonlijke voorziening kunnen voorwaarden worden verbonden die zijn gericht op een goed gebruik ervan voor het doel waarvoor zij is verleend.</text:p>
                </text:list-item>
              </text:list>
            </text:section>
            <text:p text:style-name="hoofdstuk_bottom"/>
          </text:section>
          <text:section text:name="hoofdstuk_id1-3-2-2-7" text:style-name="hoofdstuk">
            <text:p text:style-name="hoofdstuk_kop"><text:span text:style-name="label">Hoofdstuk</text:span> <text:span text:style-name="nr">7</text:span> Re-integratievoorzieningen ten behoeve van werkgevers</text:p>
            <text:section text:name="artikel_id1-3-2-2-7-2" text:style-name="artikel">
              <text:p text:style-name="artikel_kop_titel"><text:span text:style-name="artikel_kop_label">Artikel</text:span> <text:span text:style-name="artikel_kop_nr">7.1</text:span> – Methodiek voor vaststellen loonwaarde</text:p>
              <text:list text:style-name="id1-3-2-2-7-2-2">
                <text:list-item text:style-override="id1-3-2-2-7-2-2">
                  <text:number>1.</text:number>
                  <text:p text:style-name="al">Om de loonwaarde van werkzoekenden en werknemers, behorend tot de doelgroep loonwaardesubsidie, vast te stellen maakt het college gebruik van de methodiek Vaststelling van de Tegemoetkoming voor Arbeidsinspanningen.</text:p>
                </text:list-item>
                <text:list-item text:style-override="id1-3-2-2-7-2-3">
                  <text:number>2.</text:number>
                  <text:p text:style-name="al">De beschrijving van deze methodiek wordt opgenomen als bijlage bij deze nadere regels.</text:p>
                </text:list-item>
              </text:list>
            </text:section>
            <text:section text:name="artikel_id1-3-2-2-7-3" text:style-name="artikel">
              <text:p text:style-name="artikel_kop_titel"><text:span text:style-name="artikel_kop_label">Artikel</text:span> <text:span text:style-name="artikel_kop_nr">7.2</text:span> - (vervallen)</text:p>
              <text:p text:style-name="al"/>
            </text:section>
            <text:p text:style-name="hoofdstuk_bottom"/>
          </text:section>
          <text:section text:name="hoofdstuk_id1-3-2-2-8" text:style-name="hoofdstuk">
            <text:p text:style-name="hoofdstuk_kop"><text:span text:style-name="label">Hoofdstuk</text:span> <text:span text:style-name="nr">8</text:span> Beschut werk</text:p>
            <text:section text:name="artikel_id1-3-2-2-8-2" text:style-name="artikel">
              <text:p text:style-name="artikel_kop_titel"><text:span text:style-name="artikel_kop_label">Artikel</text:span> <text:span text:style-name="artikel_kop_nr">8.1</text:span> - Voorziening beschut werk</text:p>
              <text:list text:style-name="id1-3-2-2-8-2-2">
                <text:list-item text:style-override="id1-3-2-2-8-2-2">
                  <text:number>1.</text:number>
                  <text:p text:style-name="al">Het college kan een werkgever in staat stellen een dienstbetrekking aan te gaan in het kader van beschut werk met een persoon, behorend tot de doelgroep, ten aanzien van wie het college met toepassing van artikel 10b, derde lid, van de wet heeft vastgesteld dat deze uitsluitend in beschut werk mogelijkheden tot arbeidsparticipatie heeft.</text:p>
                </text:list-item>
                <text:list-item text:style-override="id1-3-2-2-8-2-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8-2-4">
                  <text:number>3.</text:number>
                  <text:p text:style-name="al">Wanneer de werkgever, bedoeld in het eerste lid, de werknemer wil detacheren, zijn hieraan voorafgaand instemming van de werknemer en toestemming van het college nodig.</text:p>
                  <text:p text:style-name="al">Voordat het college deze toestemming verleent, overtuigt het college zich ervan dat de inlener voldoende is toegerust voor het organiseren van beschut werk.</text:p>
                </text:list-item>
              </text:list>
            </text:section>
            <text:section text:name="artikel_id1-3-2-2-8-3" text:style-name="artikel">
              <text:p text:style-name="artikel_kop_titel"><text:span text:style-name="artikel_kop_label">Artikel</text:span> <text:span text:style-name="artikel_kop_nr">8.2</text:span> - Nadere voorwaarden beschut werk</text:p>
              <text:list text:style-name="id1-3-2-2-8-3-2">
                <text:list-item text:style-override="id1-3-2-2-8-3-2">
                  <text:number>1.</text:number>
                  <text:p text:style-name="al">De arbeidsovereenkomst wordt aangegaan voor minimaal zes maanden, waarbij de werkgever de bedoeling heeft om de betrokkene aansluitend een dienstverband aan te bieden van nog eens minimaal zes maanden, of voor onbepaalde tijd.</text:p>
                </text:list-item>
                <text:list-item text:style-override="id1-3-2-2-8-3-3">
                  <text:number>2.</text:number>
                  <text:p text:style-name="al">De werkgever betaalt het rechtens geldende loon.</text:p>
                </text:list-item>
                <text:list-item text:style-override="id1-3-2-2-8-3-4">
                  <text:number>3.</text:number>
                  <text:p text:style-name="al">Wanneer de persoon bedoeld in artikel 8.1, eerste lid, voor aanvang van de dienstbetrekking uitkeringsgerechtigde is, heeft de dienstbetrekking bij aanvang in beginsel een zodanige omvang dat de betrokkene niet langer uitkeringsgerechtigd is.</text:p>
                </text:list-item>
                <text:list-item text:style-override="id1-3-2-2-8-3-5">
                  <text:number>4.</text:number>
                  <text:p text:style-name="al">In de arbeidsovereenkomst mag geen beperking worden gesteld aan het aanvaarden van een dienstverband bij een nieuwe werkgever.</text:p>
                </text:list-item>
              </text:list>
            </text:section>
            <text:section text:name="artikel_id1-3-2-2-8-4" text:style-name="artikel">
              <text:p text:style-name="artikel_kop_titel"><text:span text:style-name="artikel_kop_label">Artikel</text:span> <text:span text:style-name="artikel_kop_nr">8.3</text:span> - Subsidie voor organiseren beschut werk</text:p>
              <text:list text:style-name="id1-3-2-2-8-4-2">
                <text:list-item text:style-override="id1-3-2-2-8-4-2">
                  <text:number>1.</text:number>
                  <text:p text:style-name="al">Op diens aanvraag maakt de werkgever vanaf de start van de dienstbetrekking naast de loonwaardesubsidie aanspraak op een subsidie van maximaal € 8.500 per jaar per dienstbetrekking voor extra organisatiekosten, zoals werkplekaanpassingen en persoonlijke voorzieningen.</text:p>
                  <text:p text:style-name="al">Gedurende het eerste jaar wordt deze subsidie verhoogd met een bedrag van maximaal € 2.500. Dit bedrag is bedoeld voor bijvoorbeeld het inschakelen van een jobcoach of een andere voorziening die verband houdt met de dienstbetrekking in het kader van beschut werk.</text:p>
                </text:list-item>
                <text:list-item text:style-override="id1-3-2-2-8-4-3">
                  <text:number>2.</text:number>
                  <text:p text:style-name="al">Bij een dienstverband met een arbeidsduur die korter is dan de normale arbeidsduur en/of met een kortere looptijd dan een jaar wordt de subsidie, bedoeld in het vorige lid, evenredig lager vastgesteld.</text:p>
                </text:list-item>
                <text:list-item text:style-override="id1-3-2-2-8-4-4">
                  <text:number>3.</text:number>
                  <text:p text:style-name="al">Indien de werknemer langer dan twee maanden arbeidsongeschikt is, vervalt met ingang van de derde maand het recht op de subsidie, bedoeld in het eerste lid.</text:p>
                </text:list-item>
                <text:list-item text:style-override="id1-3-2-2-8-4-5">
                  <text:number>4.</text:number>
                  <text:p text:style-name="al">Het college betaalt de subsidie, bedoeld in het eerste lid, in beginsel aan de werkgever uit tegelijk met de betaling van de loonwaardesubsidie.</text:p>
                </text:list-item>
              </text:list>
            </text:section>
            <text:section text:name="artikel_id1-3-2-2-8-5" text:style-name="artikel">
              <text:p text:style-name="artikel_kop_titel"><text:span text:style-name="artikel_kop_label">Artikel</text:span> <text:span text:style-name="artikel_kop_nr">8.4</text:span> - (vervallen)</text:p>
              <text:p text:style-name="al"/>
            </text:section>
            <text:section text:name="artikel_id1-3-2-2-8-6" text:style-name="artikel">
              <text:p text:style-name="artikel_kop_titel"><text:span text:style-name="artikel_kop_label">Artikel</text:span> <text:span text:style-name="artikel_kop_nr">8.5</text:span> - Beëindigen van de subsidie voor beschut werk</text:p>
              <text:list text:style-name="id1-3-2-2-8-6-2">
                <text:list-item text:style-override="id1-3-2-2-8-6-2">
                  <text:number>1.</text:number>
                  <text:p text:style-name="al">De subsidie, bedoeld in artikel 8.3, eerste lid, wordt door het college beëindigd:</text:p>
                  <text:list text:style-name="id1-3-2-2-8-6-2-3">
                    <text:list-item text:style-override="id1-3-2-2-8-6-2-3-1">
                      <text:number>a.</text:number>
                      <text:p text:style-name="al">wanneer het dienstverband eindigt;</text:p>
                    </text:list-item>
                    <text:list-item text:style-override="id1-3-2-2-8-6-2-3-2">
                      <text:number>b.</text:number>
                      <text:p text:style-name="al">wanneer de werknemer de pensioengerechtigde leeftijd bereikt;</text:p>
                    </text:list-item>
                    <text:list-item text:style-override="id1-3-2-2-8-6-2-3-3">
                      <text:number>c.</text:number>
                      <text:p text:style-name="al">twaalf maanden nadat de werknemer is verhuisd naar een andere gemeente;</text:p>
                    </text:list-item>
                    <text:list-item text:style-override="id1-3-2-2-8-6-2-3-4">
                      <text:number>d.</text:number>
                      <text:p text:style-name="al">twaalf maanden nadat het college op advies van het UWV heeft besloten dat de werknemer niet langer behoort tot de doelgroep beschut werk;</text:p>
                    </text:list-item>
                    <text:list-item text:style-override="id1-3-2-2-8-6-2-3-5">
                      <text:number>e.</text:number>
                      <text:p text:style-name="al">wanneer de werkgever naar het oordeel van het college niet langer is toegerust op het organiseren van beschut werk of anderszins de voorwaarden voor het ontvangen van de loonwaardesubsidie of de subsidie voor beschut werk onvoldoende nakomt.</text:p>
                    </text:list-item>
                  </text:list>
                </text:list-item>
                <text:list-item text:style-override="id1-3-2-2-8-6-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8-7" text:style-name="artikel">
              <text:p text:style-name="artikel_kop_titel"><text:span text:style-name="artikel_kop_label">Artikel</text:span> <text:span text:style-name="artikel_kop_nr">8.6</text:span> - Vaststelling en betaling van de subsidie</text:p>
              <text:list text:style-name="id1-3-2-2-8-7-2">
                <text:list-item text:style-override="id1-3-2-2-8-7-2">
                  <text:number>1.</text:number>
                  <text:p text:style-name="al">Nadat de werkgever de benodigde bewijsstukken heeft verstrekt, stelt het college het recht op de subsidie, bedoeld in artikel 8.3, eerste lid, binnen een maand vast.</text:p>
                </text:list-item>
                <text:list-item text:style-override="id1-3-2-2-8-7-3">
                  <text:number>2.</text:number>
                  <text:p text:style-name="al">Het college betaalt de subsidie binnen een maand na de vaststelling van de subsidie, onder aftrek van de betalingen bedoeld in artikel 8.3, zesde lid.</text:p>
                </text:list-item>
              </text:list>
            </text:section>
            <text:p text:style-name="hoofdstuk_bottom"/>
          </text:section>
          <text:section text:name="hoofdstuk_id1-3-2-2-9" text:style-name="hoofdstuk">
            <text:p text:style-name="hoofdstuk_kop"><text:span text:style-name="label">Hoofdstuk</text:span> <text:span text:style-name="nr">9</text:span> Perspectiefbaan</text:p>
            <text:section text:name="artikel_id1-3-2-2-9-2" text:style-name="artikel">
              <text:p text:style-name="artikel_kop_titel"><text:span text:style-name="artikel_kop_label">Artikel</text:span> <text:span text:style-name="artikel_kop_nr">9.1</text:span> - Voorziening Perspectiefbaan</text:p>
              <text:list text:style-name="id1-3-2-2-9-2-2">
                <text:list-item text:style-override="id1-3-2-2-9-2-2">
                  <text:number>1.</text:number>
                  <text:p text:style-name="al">Het college kan een werkgever in staat stellen een dienstbetrekking aan te gaan in het kader van een Perspectiefbaan met een persoon, behorend tot de doelgroep van de Participatiewet, die voor zijn of haar arbeidsinschakeling is aangewezen op ondersteuning door het college.</text:p>
                </text:list-item>
                <text:list-item text:style-override="id1-3-2-2-9-2-3">
                  <text:number>2.</text:number>
                  <text:p text:style-name="al">Een Perspectiefbaan is een baan, bestaande uit een combinatie van werken en scholing, met als doel de deelnemers door te laten stromen naar een ongesubsidieerde baan.</text:p>
                </text:list-item>
                <text:list-item text:style-override="id1-3-2-2-9-2-4">
                  <text:number>3.</text:number>
                  <text:p text:style-name="al">Voordat het college toepassing geeft aan het eerste lid, overtuigt het college zich ervan dat de werkgever voldoende is toegerust voor het aanbieden van een Perspectiefbaan.</text:p>
                </text:list-item>
                <text:list-item text:style-override="id1-3-2-2-9-2-5">
                  <text:number>4.</text:number>
                  <text:p text:style-name="al">Het college maakt afspraken met de werkgever over de duur van de Perspectiefbaan, de scholing en de begeleiding op de werkplek.</text:p>
                </text:list-item>
              </text:list>
            </text:section>
            <text:section text:name="artikel_id1-3-2-2-9-3" text:style-name="artikel">
              <text:p text:style-name="artikel_kop_titel"><text:span text:style-name="artikel_kop_label">Artikel</text:span> <text:span text:style-name="artikel_kop_nr"> 9.2 </text:span> 
                <text:span text:style-name="nadrukvet">Nadere voorwaarden Perspectiefbaan</text:span>
              </text:p>
              <text:list text:style-name="id1-3-2-2-9-3-2">
                <text:list-item text:style-override="id1-3-2-2-9-3-2">
                  <text:number>1.</text:number>
                  <text:p text:style-name="al">De arbeidsovereenkomst wordt aangegaan voor minimaal zes maanden en maximaal twee jaar.</text:p>
                </text:list-item>
                <text:list-item text:style-override="id1-3-2-2-9-3-3">
                  <text:number>2.</text:number>
                  <text:p text:style-name="al">De duur van de Perspectiefbaan wordt overeengekomen op basis van een ontwikkelplan dat wordt opgesteld door de werkgever en door het college goedgekeurd dient te worden.</text:p>
                </text:list-item>
                <text:list-item text:style-override="id1-3-2-2-9-3-4">
                  <text:number>3.</text:number>
                  <text:p text:style-name="al">De omvang van de arbeidsduur van deze arbeidsovereenkomst ten behoeve van de werknemer, is in het geval van een uitkeringsgerechtigde zodanig dat de persoon niet langer uitkeringsgerechtigd is.</text:p>
                </text:list-item>
                <text:list-item text:style-override="id1-3-2-2-9-3-5">
                  <text:number>4.</text:number>
                  <text:p text:style-name="al">De werkgever betaalt het rechtens geldende loon.</text:p>
                </text:list-item>
                <text:list-item text:style-override="id1-3-2-2-9-3-6">
                  <text:number>5.</text:number>
                  <text:p text:style-name="al">In de arbeidsovereenkomst mag geen beperking worden gesteld aan het aanvaarden van een dienstverband bij een nieuwe werkgever.</text:p>
                </text:list-item>
                <text:list-item text:style-override="id1-3-2-2-9-3-7">
                  <text:number>6.</text:number>
                  <text:p text:style-name="al">Wanneer de werkgever zoals bedoeld in art 9.1, eerste lid, de persoon zoals bedoeld in art 9.1, eerste lid (de werknemer) wil detacheren, is hier aan voorafgaand toestemming van het college nodig. Voordat het college deze toestemming verleent, overtuigt het college zich ervan dat de inlener voldoende is toegerust voor het aanbieden van een Perspectiefbaan.</text:p>
                </text:list-item>
                <text:list-item text:style-override="id1-3-2-2-9-3-8">
                  <text:number>7.</text:number>
                  <text:p text:style-name="al">De Perspectiefbaan betreft een baan van waaruit de werknemer zich ontwikkelt naar een functie waar structurele krapte wordt verwacht op middellange termijn.</text:p>
                </text:list-item>
              </text:list>
            </text:section>
            <text:section text:name="artikel_id1-3-2-2-9-4" text:style-name="artikel">
              <text:p text:style-name="artikel_kop_titel"><text:span text:style-name="artikel_kop_label">Artikel</text:span> <text:span text:style-name="artikel_kop_nr">9.3</text:span> - Hoogte subsidie Perspectiefbaan</text:p>
              <text:list text:style-name="id1-3-2-2-9-4-2">
                <text:list-item text:style-override="id1-3-2-2-9-4-2">
                  <text:number>1.</text:number>
                  <text:p text:style-name="al">Vanaf de start van de dienstbetrekking maakt de werkgever die de Perspectiefbaan aanbiedt aanspraak op een bijdrage, bestaande uit de volgende onderdelen:</text:p>
                  <text:list text:style-name="id1-3-2-2-9-4-2-3">
                    <text:list-item text:style-override="id1-3-2-2-9-4-2-3-1">
                      <text:number>a.</text:number>
                      <text:p text:style-name="al">Voor de duur van de dienstbetrekking met een maximum van twee jaar, een bedrag per jaar van € 8.500;</text:p>
                    </text:list-item>
                    <text:list-item text:style-override="id1-3-2-2-9-4-2-3-2">
                      <text:number>b.</text:number>
                      <text:p text:style-name="al">Indien de werknemer aansluitend aan de Perspectiefbaan doorstroomt naar ongesubsidieerd werk waarmee de deelnemer uitkeringsonafhankelijk blijft, een eenmalige premie van:</text:p>
                      <text:list text:style-name="id1-3-2-2-9-4-2-3-2-3">
                        <text:list-item text:style-override="id1-3-2-2-9-4-2-3-2-3-1">
                          <text:number>-</text:number>
                          <text:p text:style-name="al">€ 3.000 indien sprake is van een arbeidsovereenkomst voor bepaalde tijd van minimaal zes maanden, dan wel</text:p>
                        </text:list-item>
                        <text:list-item text:style-override="id1-3-2-2-9-4-2-3-2-3-2">
                          <text:number>-</text:number>
                          <text:p text:style-name="al">€ 6.000 indien sprake is van een arbeidsovereenkomst voor onbepaalde tijd.</text:p>
                        </text:list-item>
                      </text:list>
                    </text:list-item>
                  </text:list>
                </text:list-item>
                <text:list-item text:style-override="id1-3-2-2-9-4-3">
                  <text:number>2.</text:number>
                  <text:p text:style-name="al">Bij een aanstelling met een arbeidsduur die korter is dan de normale arbeidsduur en/of met een andere looptijd dan een jaar wordt de bijdrage, bedoeld in lid 1.a, naar rato vastgesteld.</text:p>
                </text:list-item>
                <text:list-item text:style-override="id1-3-2-2-9-4-4">
                  <text:number>3.</text:number>
                  <text:p text:style-name="al">Een subsidieverzoek van de werkgever wordt niet gehonoreerd indien de werkgever korter dan drie maanden voorafgaand aan de aanvraag een andere medewerker die met een tijdelijke loonkostensubsidie bij hem in dienst was en naar behoren functioneerde, geen contractverlenging heeft aangeboden.</text:p>
                </text:list-item>
                <text:list-item text:style-override="id1-3-2-2-9-4-5">
                  <text:number>4.</text:number>
                  <text:p text:style-name="al">Een subsidieverzoek van de werkgever wordt niet gehonoreerd indien de werkgever korter dan drie maanden voorafgaand aan de aanvraag een werknemer (regulier of gesubsidieerd) ontslagen heeft op een soortgelijke functie.</text:p>
                </text:list-item>
              </text:list>
            </text:section>
            <text:section text:name="artikel_id1-3-2-2-9-5" text:style-name="artikel">
              <text:p text:style-name="artikel_kop_titel"><text:span text:style-name="artikel_kop_label">Artikel</text:span> <text:span text:style-name="artikel_kop_nr">9.4</text:span> - Eisen aan de werkgever</text:p>
              <text:list text:style-name="id1-3-2-2-9-5-2">
                <text:list-item text:style-override="id1-3-2-2-9-5-2">
                  <text:number>1.</text:number>
                  <text:p text:style-name="al">De werkgever voldoet aan de eis voor goed werkgeverschap bij het aangaan, het uitvoeren en het beëindigen van het dienstverband met de werknemer.</text:p>
                </text:list-item>
                <text:list-item text:style-override="id1-3-2-2-9-5-3">
                  <text:number>2.</text:number>
                  <text:p text:style-name="al">De werkgever heeft de intentie om, na het beëindigen van de Perspectiefbaan, de werknemer wederom een arbeidsovereenkomst te bieden van minimaal zes maanden en met een arbeidsduur waarmee de deelnemer uitkeringsonafhankelijk blijft.</text:p>
                </text:list-item>
              </text:list>
            </text:section>
            <text:section text:name="artikel_id1-3-2-2-9-6" text:style-name="artikel">
              <text:p text:style-name="artikel_kop_titel"><text:span text:style-name="artikel_kop_label">Artikel</text:span> <text:span text:style-name="artikel_kop_nr">9.5</text:span> Aanvraag van de subsidie Perspectiefbaan</text:p>
              <text:p text:style-name="al">Een aanvraag voor de subsidie dient door de werkgever te zijn ingediend voor het eindigen van de rechtsgeldige arbeidsovereenkomst, bedoeld in artikel 9.2, eerste lid.</text:p>
            </text:section>
            <text:section text:name="artikel_id1-3-2-2-9-7" text:style-name="artikel">
              <text:p text:style-name="artikel_kop_titel"><text:span text:style-name="artikel_kop_label">Artikel</text:span> <text:span text:style-name="artikel_kop_nr">9.6</text:span> - Vaststelling en betaling van de subsidie</text:p>
              <text:list text:style-name="id1-3-2-2-9-7-2">
                <text:list-item text:style-override="id1-3-2-2-9-7-2">
                  <text:number>1.</text:number>
                  <text:p text:style-name="al">Nadat de werkgever de benodigde bewijsstukken heeft verstrekt, stelt het college het recht op subsidie binnen een maand vast.</text:p>
                </text:list-item>
                <text:list-item text:style-override="id1-3-2-2-9-7-3">
                  <text:number>2.</text:number>
                  <text:p text:style-name="al">Het college betaalt de subsidie binnen een maand na de vaststelling van de subsidie, onder aftrek van een eventueel betaald voorschot (zie lid 3).</text:p>
                </text:list-item>
                <text:list-item text:style-override="id1-3-2-2-9-7-4">
                  <text:number>3.</text:number>
                  <text:p text:style-name="al">Het college kan een maand na aanvang van het dienstverband een voorschot betalen op de subsidie mits voldoende aannemelijk is dat de werkgever aan de subsidievoorwaarden voldoet en zal blijven voldoen.</text:p>
                </text:list-item>
              </text:list>
            </text:section>
            <text:section text:name="artikel_id1-3-2-2-9-8" text:style-name="artikel">
              <text:p text:style-name="artikel_kop_titel"><text:span text:style-name="artikel_kop_label">Artikel</text:span> <text:span text:style-name="artikel_kop_nr">9.7</text:span> - Subsidieplafond</text:p>
              <text:list text:style-name="id1-3-2-2-9-8-2">
                <text:list-item text:style-override="id1-3-2-2-9-8-2">
                  <text:number>1.</text:number>
                  <text:p text:style-name="al">Het subsidieplafond bedraagt:</text:p>
                  <text:p text:style-name="al">€ 100.000 jaarlijks voor Weesp met ingang van 2020.</text:p>
                </text:list-item>
                <text:list-item text:style-override="id1-3-2-2-9-8-3">
                  <text:number>2.</text:number>
                  <text:p text:style-name="al">Het college verdeelt het beschikbare subsidiebudget in de volgorde van ontvangst van de aanvragen.</text:p>
                </text:list-item>
              </text:list>
            </text:section>
            <text:p text:style-name="hoofdstuk_bottom"/>
          </text:section>
          <text:section text:name="hoofdstuk_id1-3-2-2-10" text:style-name="hoofdstuk">
            <text:p text:style-name="hoofdstuk_kop"><text:span text:style-name="label">Hoofdstuk</text:span> <text:span text:style-name="nr">10</text:span> Amsterdamse Werkbrigade</text:p>
            <text:section text:name="artikel_id1-3-2-2-10-2" text:style-name="artikel">
              <text:p text:style-name="artikel_kop_titel"><text:span text:style-name="artikel_kop_label">Artikel</text:span> <text:span text:style-name="artikel_kop_nr">10.1</text:span> - Amsterdamse Werkbrigade</text:p>
              <text:list text:style-name="id1-3-2-2-10-2-2">
                <text:list-item text:style-override="id1-3-2-2-10-2-2">
                  <text:number>1.</text:number>
                  <text:p text:style-name="al">Het college houdt een Werkbrigade in stand, als voorziening waar werknemers tijdelijk aan het werk zijn en zich daarbij maximaal ontwikkelen richting regulier werk.</text:p>
                </text:list-item>
                <text:list-item text:style-override="id1-3-2-2-10-2-3">
                  <text:number>2.</text:number>
                  <text:p text:style-name="al">Door de Werkbrigade worden werkzaamheden uitgevoerd, zo veel mogelijk in aanvulling op regulier werk en werk in het kader van de sociale werkvoorziening, die bijdragen aan de werkcompetenties en kansen op doorstroom voor de deelnemers.</text:p>
                </text:list-item>
                <text:list-item text:style-override="id1-3-2-2-10-2-4">
                  <text:number>3.</text:number>
                  <text:p text:style-name="al">Het college kan een persoon uit de doelgroep die er naar verwachting vooralsnog niet in slaagt regulier werk te vinden, in aanmerking brengen voor een dienstverband in het kader van de Werkbrigade.</text:p>
                </text:list-item>
                <text:list-item text:style-override="id1-3-2-2-10-2-5">
                  <text:number>4.</text:number>
                  <text:p text:style-name="al">Bij de start van het dienstverband komt de belanghebbende in aanmerking voor een arbeidsovereenkomst voor zes maanden. Bij voldoende inzet van de belanghebbende en de beschikbaarheid van voldoende werk kan het dienstverband tot tweemaal worden verlengd, tot een totale duur van maximaal twee jaar.</text:p>
                  <text:p text:style-name="al">Er kunnen maximaal vijf inwoners van Weesp tegelijkertijd in dienst zijn bij de Werkbrigade.</text:p>
                </text:list-item>
              </text:list>
            </text:section>
            <text:section text:name="artikel_id1-3-2-2-10-3" text:style-name="artikel">
              <text:p text:style-name="artikel_kop_titel"><text:span text:style-name="artikel_kop_label">Artikel</text:span> <text:span text:style-name="artikel_kop_nr">10.2</text:span> - Premie bij doorstroom vanuit Werkbrigade</text:p>
              <text:list text:style-name="id1-3-2-2-10-3-2">
                <text:list-item text:style-override="id1-3-2-2-10-3-2">
                  <text:number>1.</text:number>
                  <text:p text:style-name="al">Het college kan aan de persoon met een dienstverband bij de Werkbrigade die doorstroomt naar een ander dienstverband, een premie toekennen van € 1.250.</text:p>
                </text:list-item>
                <text:list-item text:style-override="id1-3-2-2-10-3-3">
                  <text:number>2.</text:number>
                  <text:p text:style-name="al">Bij de uitbetaling van de premie neemt het college het bepaalde in artikel 31, tweede lid, onder j, van de Participatiewet in ach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 Beschrijving van de methodiek Vaststelling van de Tegemoetkoming voor Arbeidsinspanningen (VTA) - januari 2015</text:p>
          <text:p text:style-name="tussenkopvet">Inleiding</text:p>
          <text:p text:style-name="al">De VTA-methodiek is indertijd ontwikkeld bij Pantar Amsterdam en later doorontwikkeld door het Re-integratiebedrijf Amsterdam, onderdeel van de Dienst Werk en Inkomen Amsterdam. Als externe adviseurs zijn de heer L.J. Kooyman, arbeidskundige en voorzitter van de beroepsvereniging Inovat, en mevrouw M. van Hooff, socioloog en arbeidskundige, nauw betrokken geweest. Met het oog op de invoering van de Participatiewet is verder nauw samengewerkt met het Arbeidskundig Kenniscentrum.</text:p>
          <text:p text:style-name="al"/>
          <text:p text:style-name="al">In dit document wordt de werking van de VTA-methodiek beschreven. Dit gebeurt aan de hand van de volgende onderwerpen:</text:p>
          <text:list text:style-name="id1-3-2-4-6">
            <text:list-item text:style-override="id1-3-2-4-6-1">
              <text:number>1.</text:number>
              <text:p text:style-name="al">Algemene werking van de VTA-methodiek</text:p>
            </text:list-item>
            <text:list-item text:style-override="id1-3-2-4-6-2">
              <text:number>2.</text:number>
              <text:p text:style-name="al">Meting van de loonwaarde</text:p>
            </text:list-item>
            <text:list-item text:style-override="id1-3-2-4-6-3">
              <text:number>3.</text:number>
              <text:p text:style-name="al">Rapportage</text:p>
            </text:list-item>
            <text:list-item text:style-override="id1-3-2-4-6-4">
              <text:number>4.</text:number>
              <text:p text:style-name="al">Uitvoering en training</text:p>
            </text:list-item>
            <text:list-item text:style-override="id1-3-2-4-6-5">
              <text:number>5.</text:number>
              <text:p text:style-name="al">Inbedding in de ICT rond het re-integratieproces.</text:p>
            </text:list-item>
          </text:list>
          <text:p text:style-name="tussenkopvet">1. Algemene werking van de VTA-methodiek</text:p>
          <text:list text:style-name="id1-3-2-4-8">
            <text:list-item text:style-override="id1-3-2-4-8-1">
              <text:number>•</text:number>
              <text:p text:style-name="al">VTA beschrijft de normfunctie in hoofdtaken en vervolgens de uitgevoerde functie in hoofdtaken. Er is daardoor snel te zien of er minimale overlap van 60% is, dus een terechte loonwaardemeting kan worden gedaan.</text:p>
            </text:list-item>
            <text:list-item text:style-override="id1-3-2-4-8-2">
              <text:number>•</text:number>
              <text:p text:style-name="al">VTA is een overzichtelijk systeem met een logische indeling. Als het document is ingevuld kan zowel werknemer als werkgever zien hoe de loonwaarde is opgebouwd. Hiermee worden meningsverschillen of discussies voorkomen.</text:p>
            </text:list-item>
            <text:list-item text:style-override="id1-3-2-4-8-3">
              <text:number>•</text:number>
              <text:p text:style-name="al">De VTA-structuur dwingt dat elke score voorzien wordt van argumentatie. Dit draagt bij aan een goede controle door een supervisor.</text:p>
            </text:list-item>
            <text:list-item text:style-override="id1-3-2-4-8-4">
              <text:number>•</text:number>
              <text:p text:style-name="al">VTA heeft veel aandacht voor mogelijke compensatiefactoren voor werkgevers (zie onder 2 - A<text:span text:style-name="nadrukcur">dditionele kosten</text:span>).</text:p>
            </text:list-item>
          </text:list>
          <text:p text:style-name="tussenkopvet">2. Meting van de loonwaarde</text:p>
          <text:p text:style-name="al">VTA staat voor Vaststelling van de Tegemoetkoming voor Arbeidsinspanningen. De methode houdt grotendeels de stappen aan van het stappenplan zoals opgenomen in de Regeling loonkostensubsidie Participatiewet. De VTA-methodiek is ontwikkeld voor uitvoering door een jobcoach/consulent die reeds bekend is met de werknemer. Dit neemt niet weg dat de VTA-methodiek ook gebruikt kan worden door een uitvoerder die verder van de werknemer af staat. De methode doorloopt de volgende stappen:</text:p>
          <text:p text:style-name="al"/>
          <text:p text:style-name="al">Stap 1: Het vaststellen van de taken die de werknemer verricht en het aandeel van de taken in het totale takenpakket. VTA beperkt het aantal taken tot maximaal vijf.</text:p>
          <text:p text:style-name="al">Stap 2: Vaststellen van de normfunctie van een werknemer zonder beperkingen en het functieloon daarbij.</text:p>
          <text:p text:style-name="al">Stap 3: Vaststellen van de normen voor de prestaties op de bestanddelen inspanning, vaardigheden, kwaliteit en inzetbaarheid (zie voor een toelichting op deze bestanddelen onderstaand kader over het theoretische model van VTA).</text:p>
          <text:p text:style-name="al">Stap 4: Vaststellen van de afzonderlijke prestaties (in percentages van de onder stap 3 vastgestelde normen) van de werknemer op de bestanddelen inspanning, vaardigheden, kwaliteit en inzetbaarheid.</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Het theoretisch model van VTA</text:span>
                  </text:p>
                  <text:p text:style-name="table_al">VTA gaat uit van vier bestanddelen van loonwaarde: inspanning, vaardigheden, kwaliteit en inzetbaarheid. Inspanning en vaardigheid vormen samen het bestanddeel tempo van het stappenplan uit de Regeling Loonkostensubsidie Participatiewet. VTA kiest voor deze opbouw van het bestanddeel tempo omdat dit aansluit bij de bedrijfskundige norm NEN3147. Die stelt dat Tempo=Inspanning x Vaardigheid. In onderstaande tabel wordt de opbouw van de bestandsdelen toegelicht.</text:p>
                  <text:p text:style-name="table_al"/>
                </table:table-cell>
              </table:table-row>
              <table:table-row table:style-name="row">
                <table:table-cell table:style-name="cell_frame_all" table:number-rows-spanned="1" table:number-columns-spanned="1">
                  <text:p text:style-name="table_al">
                    <text:span text:style-name="nadrukcur">Begrip</text:span>
                  </text:p>
                </table:table-cell>
                <table:table-cell table:style-name="cell_frame_all" table:number-rows-spanned="1" table:number-columns-spanned="1">
                  <text:p text:style-name="table_al">
                    <text:span text:style-name="nadrukcur">Definitie</text:span>
                  </text:p>
                </table:table-cell>
              </table:table-row>
              <table:table-row table:style-name="row">
                <table:table-cell table:style-name="cell_frame_all" table:number-rows-spanned="1" table:number-columns-spanned="1">
                  <text:p text:style-name="table_al">
                    <text:span text:style-name="nadrukvet">Tempo Inspanning</text:span>
                  </text:p>
                </table:table-cell>
                <table:table-cell table:style-name="cell_frame_all" table:number-rows-spanned="1" table:number-columns-spanned="1">
                  <text:p text:style-name="table_al">Fysieke inspanning, mentale conditie, uithoudingsvermogen</text:p>
                </table:table-cell>
              </table:table-row>
              <table:table-row table:style-name="row">
                <table:table-cell table:style-name="cell_frame_all" table:number-rows-spanned="1" table:number-columns-spanned="1">
                  <text:p text:style-name="table_al">
                    <text:span text:style-name="nadrukvet">Tempo Vaardigheden</text:span>
                  </text:p>
                </table:table-cell>
                <table:table-cell table:style-name="cell_frame_all" table:number-rows-spanned="1" table:number-columns-spanned="1">
                  <text:p text:style-name="table_al">Efficiënt, effectief, overzicht</text:p>
                </table:table-cell>
              </table:table-row>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Uitvoering en controle</text:p>
                </table:table-cell>
              </table:table-row>
              <table:table-row table:style-name="row">
                <table:table-cell table:style-name="cell_frame_all" table:number-rows-spanned="1" table:number-columns-spanned="1">
                  <text:p text:style-name="table_al">
                    <text:span text:style-name="nadrukvet">Inzetbaarheid</text:span>
                  </text:p>
                </table:table-cell>
                <table:table-cell table:style-name="cell_frame_all" table:number-rows-spanned="1" table:number-columns-spanned="1">
                  <text:p text:style-name="table_al">Gedrag, omgaan met verandering, aanwezigheid, instructietijd</text:p>
                </table:table-cell>
              </table:table-row>
            </table:table>
            <text:p text:style-name="table_bottom"/>
          </text:section>
          <text:p text:style-name="tussenkopcur">Additionele kosten</text:p>
          <text:p text:style-name="al">Naast de loonwaarde benoemt de VTA-methodiek nog verschillende andere factoren die kunnen leiden tot compensatie van de werkgever. Welke factoren dit zijn en welke worden opgenomen in de rapportage is afhankelijk van het gemeentelijk beleid om de plaatsing van werknemers met verminderde capaciteiten te bevorderen.</text:p>
          <text:p text:style-name="tussenkopcur">Proces</text:p>
          <text:p text:style-name="al">Het proces van de loonwaardebepaling bestaat uit drie stappen:</text:p>
          <text:p text:style-name="al">Stap 1: Vooronderzoek</text:p>
          <text:p text:style-name="al">Bij de VTA-methodiek is de uitvoerder van de methodiek de jobcoach/consulent van de werknemer. De uitvoerder stelt bij het tot stand komen van de plaatsing met de werkgever vast wat de normfunctie, functieloon en de hoofdtaken zijn. Bij de toetsing wordt vervolgens de werkelijke functie in hoofdtaken uitgeschreven.</text:p>
          <text:p text:style-name="al">Stap 2: Werkplekbezoek</text:p>
          <text:list text:style-name="id1-3-2-4-25">
            <text:list-item text:style-override="id1-3-2-4-25-1">
              <text:number>•</text:number>
              <text:p text:style-name="al">Gesprek met werknemer en observatie:</text:p>
              <text:p text:style-name="al">De uitvoerder beoordeelt de prestatie van de werknemer door de werknemer te observeren tijdens zijn werk en door de werknemer te interviewen.</text:p>
            </text:list-item>
            <text:list-item text:style-override="id1-3-2-4-25-2">
              <text:number>•</text:number>
              <text:p text:style-name="al">Gesprek met de werkgever:</text:p>
              <text:p text:style-name="al">De uitvoerder checkt zijn bevindingen omtrent de beoordeling van de prestaties van de werknemer bij de uitvoerder. De beoordeling wordt doorgesproken met de werkgever. Er wordt doorgevraagd naar argumenten en voorbeelden.</text:p>
            </text:list-item>
          </text:list>
          <text:p text:style-name="al">Stap 3: Opstellen van de rapportage en berekenen van de loonwaarde en de loonkostensubsidie.</text:p>
          <text:p text:style-name="tussenkopcur">Terugkoppeling</text:p>
          <text:p text:style-name="al">VTA werkt niet met een vragenlijst maar met een gesprekspuntenlijst die het stappenplan van de Regeling Loonkostensubsidie Participatiewet volgt (behalve dat tempo wordt onderverdeeld in Inspanning en vaardigheden). De uitvoerder wordt geacht de wijze waarop hij de vragen formuleert aan te passen aan de behoeften van zijn gesprekspartner.</text:p>
          <text:p text:style-name="tussenkopcur">Berekening</text:p>
          <text:p text:style-name="al">De berekening van de loonwaarde verloopt conform het stappenplan opgenomen in de Regeling loonkostensubsidie Participatiewet.</text:p>
          <text:p text:style-name="tussenkopvet">3. Rapportage</text:p>
          <text:p text:style-name="al">De VTA-methodiek werkt met een rapportageformat. Het format bestaat uit de volgende onderdelen:</text:p>
          <text:list text:style-name="id1-3-2-4-33">
            <text:list-item text:style-override="id1-3-2-4-33-1">
              <text:number>•</text:number>
              <text:p text:style-name="al">Prestatie van de werknemer op de vier bestanddelen inspanning, vaardigheid, kwaliteit en inzetbaarheid: per bestanddeel wordt de prestatie van de werknemer op de taken (maximaal vijf) weergegeven. Indien de werknemer niet de gewenste prestatie levert moet de uitvoeder dit toelichten (invullen van dat veld van het format is verplicht bij een score van minder dan 100%).</text:p>
            </text:list-item>
            <text:list-item text:style-override="id1-3-2-4-33-2">
              <text:number>•</text:number>
              <text:p text:style-name="al">De berekening van de loonwaarde: middels een tabel wordt duidelijk gemaakt hoe de loonwaarden op de hoofdtaken optellen tot de totale loonwaarde.</text:p>
            </text:list-item>
            <text:list-item text:style-override="id1-3-2-4-33-3">
              <text:number>•</text:number>
              <text:p text:style-name="al">Tot slot bevat de rapportage een tabel waarin de loonwaarde van de werknemer wordt vertaald naar loonkostensubsidie en waarin ook een eventuele aanvullende compensatie die de werkgever kan ontvangen is opgenomen.</text:p>
            </text:list-item>
          </text:list>
          <text:p text:style-name="al">Uit de rapportage blijkt hoe de loonwaarde is opgebouwd. In de rapportage wordt per hoofdtaak het oordeel op tempo kwaliteit en inzetbaarheid onderbouwd.</text:p>
          <text:p text:style-name="tussenkopvet">4. Uitvoering en training</text:p>
          <text:p text:style-name="al">De VTA-methodiek is ontwikkeld als methodiek die te gebruiken is door de jobcoach/consulent van de werknemer. Doordat de jobcoach/consulent al bekend is met de klant hoeft deze niet alle informatie uit te vragen. Hij weet immers al veel op grond van kennis van het dossier, gesprekken met werkgever en werknemer en observaties. Dit wil echter niet zeggen dat de methode niet toepasbaar is voor een uitvoerder die verder van de werknemer af staat. Uitvragen vergt in dat geval wel meer tijd.</text:p>
          <text:p text:style-name="al">De VTA-methodiek kan uitgevoerd worden door HBO-geschoolde consulenten, jobcoaches of arbeidsdeskundigen. Uitvoerders volgens een opleiding van drie dagen. Zodra men de training heeft gevolgd gaat men meelopen met een ervaren collega. Iedere VTA-bepaling wordt getoetst door een deskundige; wanneer er geen opmerkingen meer zijn over de uitvoering kan de medewerker het zelfstandig uitvoeren.</text:p>
          <text:p text:style-name="al">De opleiding bestaat uit:</text:p>
          <text:list text:style-name="id1-3-2-4-39">
            <text:list-item text:style-override="id1-3-2-4-39-1">
              <text:number>•</text:number>
              <text:p text:style-name="al">Het theoretisch model van VTA</text:p>
            </text:list-item>
            <text:list-item text:style-override="id1-3-2-4-39-2">
              <text:number>•</text:number>
              <text:p text:style-name="al">Werken met het stappenplan</text:p>
            </text:list-item>
            <text:list-item text:style-override="id1-3-2-4-39-3">
              <text:number>•</text:number>
              <text:p text:style-name="al">Observeren</text:p>
            </text:list-item>
            <text:list-item text:style-override="id1-3-2-4-39-4">
              <text:number>•</text:number>
              <text:p text:style-name="al">Gesprekstechnieken</text:p>
            </text:list-item>
          </text:list>
          <text:p text:style-name="tussenkopcur">Hulpmiddelen voor de uitvoerder</text:p>
          <text:p text:style-name="al">De VTA-methodiek kent de volgende eigenschappen die goed toepassen van de methodiek gemakkelijker maken:</text:p>
          <text:list text:style-name="id1-3-2-4-42">
            <text:list-item text:style-override="id1-3-2-4-42-1">
              <text:number>•</text:number>
              <text:p text:style-name="al">De VTA methodiek werkt met een vast rapportageformat dat uitvoerders dwingt om goed na te denken over de onderbouwing van een vaststelling.</text:p>
            </text:list-item>
            <text:list-item text:style-override="id1-3-2-4-42-2">
              <text:number>•</text:number>
              <text:p text:style-name="al">De teammanager neemt alle loonwaardemetingen door. Verschillen in (wijze van) beoordeling tussen uitvoerders kunnen hiermee worden opgespoord.</text:p>
            </text:list-item>
            <text:list-item text:style-override="id1-3-2-4-42-3">
              <text:number>•</text:number>
              <text:p text:style-name="al">De uitvoerders van de loonwaardemethodiek hebben op regelmatige basis intervisiebijeenkomsten.</text:p>
            </text:list-item>
          </text:list>
          <text:p text:style-name="tussenkopvet">5. Inbedding in de ICT rond het re-integratieproces</text:p>
          <text:p text:style-name="al">De VTA-methodiek kan niet aan het cliëntvolgsysteem worden gekopp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4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Sociale zekerheid | Organisatie en beleid</meta:user-defined>
    <meta:user-defined meta:name="DC.source">N.v.t.</meta:user-defined>
    <meta:user-defined meta:name="DCTERMS.alternative">Nadere regels bij de Re-integratieverordening Participatiewet 2020-2021</meta:user-defined>
    <dc:language>nl</dc:language>
    <meta:user-defined meta:name="OVERHEID.Gemeente/DC.spatial">Weesp</meta:user-defined>
    <meta:user-defined meta:name="DC.title">Besluit van het college van burgemeester en wethouders van de gemeente Weesp houdende regels omtrent re-integreren Nadere regels bij de Re-integratieverordening Participatiewet 2020-2021</meta:user-defined>
    <meta:user-defined meta:name="DCTERMS.W3CDTF/DCTERMS.available">2021-01-27</meta:user-defined>
    <meta:user-defined meta:name="DCTERMS.W3CDTF/OVERHEIDop.jaargang">2021</meta:user-defined>
    <meta:user-defined meta:name="OVERHEIDop.publicationIssue">25487</meta:user-defined>
    <meta:user-defined meta:name="OVERHEIDop.betreftRegeling">CVDR653467_1</meta:user-defined>
    <meta:user-defined meta:name="xs:date/OVERHEIDop.startdatum">2021-01-28</meta:user-defined>
    <meta:user-defined meta:name="OVERHEIDop.GmbID/DC.identifier">gmb-2021-25487</meta:user-defined>
    <meta:user-defined meta:name="OVERHEIDop.versieInformatie"/>
  </office:meta>
</office:document-meta>
</file>