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tussen Vogelwikke 49 en Zilverschoo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plaatsen van een voetbalkooi ter plaatse van de Speenkruid tussen Vogelwikke 49 en Zilverschoon 1 in Bodegraven. De aanvraag is geregistreerd onder kenmerk 2021216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peenkruid tussen Vogelwikke 49 en Zilverschoon 1 in Bodegraven</meta:user-defined>
    <meta:user-defined meta:name="DCTERMS.W3CDTF/DCTERMS.available">2021-07-29</meta:user-defined>
    <meta:user-defined meta:name="DCTERMS.W3CDTF/OVERHEIDop.jaargang">2021</meta:user-defined>
    <meta:user-defined meta:name="OVERHEIDop.publicationIssue">254869</meta:user-defined>
    <meta:user-defined meta:name="OVERHEIDop.GmbID/DC.identifier">gmb-2021-254869</meta:user-defined>
    <meta:user-defined meta:name="OVERHEIDop.versieInformatie"/>
  </office:meta>
</office:document-meta>
</file>