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uis, Driebergen-Rijsenburg, standplaatsvergunning (verlenging) branche vis en aanverwante artikelen op dinsdag en zaterdag (13760 – 2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Sluis, Driebergen-Rijsenburg, standplaatsvergunning (verlenging) branche vis en aanverwante artikelen op dinsdag en zaterdag (13760 – 26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67</meta:user-defined>
    <meta:user-defined meta:name="OVERHEIDop.GmbID/DC.identifier">gmb-2021-254867</meta:user-defined>
    <meta:user-defined meta:name="OVERHEIDop.versieInformatie"/>
  </office:meta>
</office:document-meta>
</file>