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chouwrooij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Schouwrooij 8</text:span><text:span text:style-name="nadrukvet">:</text:span> het renoveren van de gevel (vervangen gevelbekleding, 2 nieuwe kozijnen in rechtergevel, aanpassen van de entree puien)</text:p>
            <text:p text:style-name="last-al">(RV202121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486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6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6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17</meta:user-defined>
    <meta:user-defined meta:name="DCTERMS.abstract">Schouwrooij 8 in Boxtel: het renoveren van de gevel (vervangen gevelbekleding, 2 nieuwe kozijnen in rechtergevel, aanpassen van de entree puien).</meta:user-defined>
    <dc:language>nl</dc:language>
    <meta:user-defined meta:name="OVERHEIDop.locatietype/OVERHEIDop.gebiedsmarkering">Adres</meta:user-defined>
    <meta:user-defined meta:name="DC.title">Verlenging beslistermijn Schouwrooij 8 in Boxtel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66</meta:user-defined>
    <meta:user-defined meta:name="OVERHEIDop.GmbID/DC.identifier">gmb-2021-254866</meta:user-defined>
    <meta:user-defined meta:name="OVERHEIDop.versieInformatie"/>
  </office:meta>
</office:document-meta>
</file>