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/ Lindelaan, Driebergen-Rijsenburg, standplaatsvergunning (verlenging) branche vis en aanverwante op vrijdag (13941 – 26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raaij/ Lindelaan, Driebergen-Rijsenburg, standplaatsvergunning (verlenging) branche vis en aanverwante op vrijdag (13941 – 26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65</meta:user-defined>
    <meta:user-defined meta:name="OVERHEIDop.GmbID/DC.identifier">gmb-2021-254865</meta:user-defined>
    <meta:user-defined meta:name="OVERHEIDop.versieInformatie"/>
  </office:meta>
</office:document-meta>
</file>