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oekweitskorrel 19, 1251 Z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ekweitskorrel 19, 1251 ZH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486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Boekweitskorrel 19, 1251 ZH, het vellen van 1 boo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861</meta:user-defined>
    <meta:user-defined meta:name="OVERHEIDop.GmbID/DC.identifier">gmb-2021-254861</meta:user-defined>
    <meta:user-defined meta:name="OVERHEIDop.versieInformatie"/>
  </office:meta>
</office:document-meta>
</file>