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ngebied tussen de Geelders en De Dommel rondom Kasteren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Plangebied tussen De Geelders en De Dommel rondom Kasteren</text:span><text:span text:style-name="nadrukvet">:</text:span> het inrichten van het plangebied Savendonk t.b.v. realisatie Natuurnetwerk Brabant (NNB) en Natte natuurparel</text:p>
            <text:p text:style-name="common-al">(RV202024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8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0241</meta:user-defined>
    <meta:user-defined meta:name="DCTERMS.abstract">Plangebied tussen De Geelders en De Dommel rondom Kasteren: het inrichten van het plangebied Savendonk t.b.v. realisatie Natuurnetwerk Brabant (NNB) en Natte natuurparel.</meta:user-defined>
    <dc:language>nl</dc:language>
    <meta:user-defined meta:name="OVERHEIDop.locatietype/OVERHEIDop.gebiedsmarkering">Punt</meta:user-defined>
    <meta:user-defined meta:name="DC.title">Verlenging beslistermijn Plangebied tussen de Geelders en De Dommel rondom Kasteren in Liemp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58</meta:user-defined>
    <meta:user-defined meta:name="OVERHEIDop.GmbID/DC.identifier">gmb-2021-254858</meta:user-defined>
    <meta:user-defined meta:name="OVERHEIDop.versieInformatie"/>
  </office:meta>
</office:document-meta>
</file>