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ouw in voortuin, Z/21/056955 - Professor Asser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55 Ontvangstdatum: 27 jul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48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Uitbouw in voortuin, Z/21/056955 - Professor Asserlaan 6, Voorscho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855</meta:user-defined>
    <meta:user-defined meta:name="OVERHEIDop.GmbID/DC.identifier">gmb-2021-254855</meta:user-defined>
    <meta:user-defined meta:name="OVERHEIDop.versieInformatie"/>
  </office:meta>
</office:document-meta>
</file>