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23 Doorn, standplaatsvergunning (verlenging) branche bloemen en planten op de zaterdag (13683 – 26-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85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5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5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Plein 1923 Doorn, standplaatsvergunning (verlenging) branche bloemen en planten op de zaterdag (13683 – 26-7-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853</meta:user-defined>
    <meta:user-defined meta:name="OVERHEIDop.GmbID/DC.identifier">gmb-2021-254853</meta:user-defined>
    <meta:user-defined meta:name="OVERHEIDop.versieInformatie"/>
  </office:meta>
</office:document-meta>
</file>