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HL Parcel Cityhub XL, het aanleggen van een in- en uitrit en het plaatsen van een erfafscheiding, Spinvel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45</text:p>
            <text:p text:style-name="common-al">Ingekomen: 26-07-2021</text:p>
            <text:p text:style-name="common-al">Locatie: Spinveld Breda, District Midden Breda</text:p>
            <text:p text:style-name="common-al">Projectomschrijving: het realiseren van een DHL Parcel Cityhub XL, het aanleggen van een in- en uitrit en het plaatsen van een erf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85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5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4445</meta:user-defined>
    <meta:user-defined meta:name="DCTERMS.abstract">het realiseren van een DHL Parcel Cityhub XL, het aanleggen van een in- en uitrit en het plaatsen van een erfafscheiding</meta:user-defined>
    <dc:language>nl</dc:language>
    <meta:user-defined meta:name="OVERHEIDop.locatietype/OVERHEIDop.gebiedsmarkering">Punt</meta:user-defined>
    <meta:user-defined meta:name="DC.title">Aanvraag omgevingsvergunning, het realiseren van een DHL Parcel Cityhub XL, het aanleggen van een in- en uitrit en het plaatsen van een erfafscheiding, Spinveld Breda, District Midden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52</meta:user-defined>
    <meta:user-defined meta:name="OVERHEIDop.GmbID/DC.identifier">gmb-2021-254852</meta:user-defined>
    <meta:user-defined meta:name="OVERHEIDop.versieInformatie"/>
  </office:meta>
</office:document-meta>
</file>