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ijdelijke plaatsing tent , Z/21/056842 - Leidseweg 5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842 Ontvangstdatum: 21 jul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8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oorschoten – aangevraagde omgevingsvergunning: Tijdelijke plaatsing tent , Z/21/056842 - Leidseweg 518, Voorscho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851</meta:user-defined>
    <meta:user-defined meta:name="OVERHEIDop.GmbID/DC.identifier">gmb-2021-254851</meta:user-defined>
    <meta:user-defined meta:name="OVERHEIDop.versieInformatie"/>
  </office:meta>
</office:document-meta>
</file>